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1152in"/>
    </style:style>
    <style:style style:name="TableColumn7" style:family="table-column">
      <style:table-column-properties style:column-width="0.6527in"/>
    </style:style>
    <style:style style:name="TableColumn8" style:family="table-column">
      <style:table-column-properties style:column-width="0.4722in"/>
    </style:style>
    <style:style style:name="TableColumn9" style:family="table-column">
      <style:table-column-properties style:column-width="0.1805in"/>
    </style:style>
    <style:style style:name="TableColumn10" style:family="table-column">
      <style:table-column-properties style:column-width="0.6534in"/>
    </style:style>
    <style:style style:name="TableColumn11" style:family="table-column">
      <style:table-column-properties style:column-width="0.0409in"/>
    </style:style>
    <style:style style:name="TableColumn12" style:family="table-column">
      <style:table-column-properties style:column-width="0.6118in"/>
    </style:style>
    <style:style style:name="TableColumn13" style:family="table-column">
      <style:table-column-properties style:column-width="0.0131in"/>
    </style:style>
    <style:style style:name="TableColumn14" style:family="table-column">
      <style:table-column-properties style:column-width="0.6395in"/>
    </style:style>
    <style:style style:name="TableColumn15" style:family="table-column">
      <style:table-column-properties style:column-width="0.1104in"/>
    </style:style>
    <style:style style:name="TableColumn16" style:family="table-column">
      <style:table-column-properties style:column-width="0.543in"/>
    </style:style>
    <style:style style:name="TableColumn17" style:family="table-column">
      <style:table-column-properties style:column-width="0.6527in"/>
    </style:style>
    <style:style style:name="TableColumn18" style:family="table-column">
      <style:table-column-properties style:column-width="0.6534in"/>
    </style:style>
    <style:style style:name="Table5" style:family="table">
      <style:table-properties style:width="6.3395in" fo:margin-left="0in" table:align="center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font-size="8pt" style:font-size-asian="8pt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MS Mincho" fo:font-size="8pt" style:font-size-asian="8pt" style:language-asian="ja" style:country-asian="JP"/>
    </style:style>
    <style:style style:name="P48" style:parent-style-name="內文" style:family="paragraph">
      <style:text-properties style:font-name="標楷體" style:font-name-asian="MS Mincho" fo:font-size="8pt" style:font-size-asian="8pt" style:language-asian="ja" style:country-asian="JP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標楷體" style:font-name-asian="標楷體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fo:font-size="8pt" style:font-size-asian="8pt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 fo:font-size="8pt" style:font-size-asian="8pt"/>
    </style:style>
    <style:style style:name="TableRow115" style:family="table-row">
      <style:table-row-properties style:min-row-height="0.5187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fo:text-indent="0.1972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snap-to-layout-grid="false" fo:text-indent="0.1972in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超連結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style:snap-to-layout-grid="false" fo:text-indent="0.1972in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輔仁大學圖書資訊學系</text:span></text:p>
      <text:p text:style-name="P3">「圖書館實務----實習工作」考核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性別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5" table:number-rows-spanned="2">
            <text:p text:style-name="P29">實習(工讀)地點：</text:p>
            <text:p text:style-name="P30">實習(工讀)日期：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年級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負責工作</text:p>
          </table:table-cell>
          <table:table-cell table:style-name="TableCell44" table:number-columns-spanned="12">
            <text:p text:style-name="內文"><text:span text:style-name="T45">（請詳列學生實習過那些項目，作為授課老師評分標準）</text:span></text:p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出席情形</text:p>
          </table:table-cell>
          <table:table-cell table:style-name="TableCell52">
            <text:p text:style-name="P53">到勤</text:p>
          </table:table-cell>
          <table:table-cell table:style-name="TableCell54" table:number-columns-spanned="2">
            <text:p text:style-name="P55">天</text:p>
          </table:table-cell>
          <table:covered-table-cell/>
          <table:table-cell table:style-name="TableCell56">
            <text:p text:style-name="P57">事假</text:p>
          </table:table-cell>
          <table:table-cell table:style-name="TableCell58" table:number-columns-spanned="2">
            <text:p text:style-name="P59">天</text:p>
          </table:table-cell>
          <table:covered-table-cell/>
          <table:table-cell table:style-name="TableCell60" table:number-columns-spanned="2">
            <text:p text:style-name="P61">病假</text:p>
          </table:table-cell>
          <table:covered-table-cell/>
          <table:table-cell table:style-name="TableCell62" table:number-columns-spanned="2">
            <text:p text:style-name="P63">天</text:p>
          </table:table-cell>
          <table:covered-table-cell/>
          <table:table-cell table:style-name="TableCell64">
            <text:p text:style-name="P65">曠職</text:p>
          </table:table-cell>
          <table:table-cell table:style-name="TableCell66">
            <text:p text:style-name="P67">天</text:p>
          </table:table-cell>
        </table:table-row>
        <table:table-row table:style-name="TableRow68">
          <table:table-cell table:style-name="TableCell69" table:number-columns-spanned="13">
            <text:p text:style-name="P70">考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1.工作績效</text:p>
          </table:table-cell>
          <table:table-cell table:style-name="TableCell74" table:number-columns-spanned="12">
            <text:p text:style-name="P75">□非常滿意<text:s/>□滿意<text:s/>□尚可<text:s/>□不滿意<text:s/>□非常不滿意</text:p>
            <text:p text:style-name="P76">說明：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2.服務態度</text:p>
          </table:table-cell>
          <table:table-cell table:style-name="TableCell81" table:number-columns-spanned="12">
            <text:p text:style-name="P82">□非常滿意<text:s/>□滿意<text:s/>□尚可<text:s/>□不滿意<text:s/>□非常不滿意</text:p>
            <text:p text:style-name="P83">說明：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3.負責程度</text:p>
          </table:table-cell>
          <table:table-cell table:style-name="TableCell88" table:number-columns-spanned="12">
            <text:p text:style-name="P89">□非常滿意<text:s/>□滿意<text:s/>□尚可<text:s/>□不滿意<text:s/>□非常不滿意</text:p>
            <text:p text:style-name="P90">說明：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4.合作意願</text:p>
          </table:table-cell>
          <table:table-cell table:style-name="TableCell95" table:number-columns-spanned="12">
            <text:p text:style-name="P96">□非常滿意<text:s/>□滿意<text:s/>□尚可<text:s/>□不滿意<text:s/>□非常不滿意</text:p>
            <text:p text:style-name="P97">說明：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5.評語</text:p>
          </table:table-cell>
          <table:table-cell table:style-name="TableCell102" table:number-columns-spanned="9"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評分：(0-100)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6.補強項目</text:p>
          </table:table-cell>
          <table:table-cell table:style-name="TableCell111" table:number-columns-spanned="12">
            <text:p text:style-name="內文"><text:span text:style-name="T112">（請說明該生在讀者服務、技術服務、期刊資訊項目中，是否有需要加強之地方，如無則免填。）</text:span></text:p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3">
            <text:p text:style-name="P117"/>
            <text:p text:style-name="P118"/>
            <text:p text:style-name="P119">實習輔導人員(簽章)：____________________日期：_________________</text:p>
            <text:p text:style-name="P120"/>
            <text:p text:style-name="P121">實習單位主管(簽章)：____________________日期：_________________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◎本考核表填妥後，懇請協助以下列方式之一繳交回系上：</text:p>
      <text:p text:style-name="P124">1.彌封後交由學生繳回系辦公室。</text:p>
      <text:p text:style-name="P125"><text:span text:style-name="T126">2.</text:span><text:span text:style-name="T127">掃描後以</text:span><text:span text:style-name="T128">e-mail</text:span><text:span text:style-name="T129">方式寄至</text:span><text:span text:style-name="T130"><text:s/></text:span><text:a xlink:href="mailto:060844@mail.fju.edu.tw" office:target-frame-name="_top" xlink:show="replace"><text:span text:style-name="T131">060844@mail.fju.edu.tw</text:span></text:a><text:span text:style-name="T132"><text:s/></text:span></text:p>
      <text:p text:style-name="P133">3.郵寄至242新北市新莊區中正路510號輔仁大學圖書資訊學系收</text:p>
      <text:p text:style-name="P134">◎感謝這段期間貴單位對於學生的協助，若有不盡滿意之處，尚請見諒。</text:p>
      <text:p text:style-name="P135"><text:span text:style-name="T136">◎</text:span><text:span text:style-name="T137">如有任</text:span><text:span text:style-name="T138">何問題，請電</text:span><text:span text:style-name="T139">(02)29052520李明老師、</text:span><text:span text:style-name="T140">(02)29052334</text:span><text:span text:style-name="T141">童心怡秘書</text:span><text:span text:style-name="T1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館實務課程授課辦法</dc:title>
    <dc:subject/>
    <meta:initial-creator>ELEX</meta:initial-creator>
    <dc:creator>tung</dc:creator>
    <meta:creation-date>2020-05-08T07:26:00Z</meta:creation-date>
    <dc:date>2021-04-12T02:02:00Z</dc:date>
    <meta:print-date>2016-04-13T02:2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7" meta:character-count="719" meta:row-count="5" meta:non-whitespace-character-count="613"/>
  </office:meta>
</office:document-meta>
</file>