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</office:font-face-decls>
  <office:automatic-styles>
    <style:style style:name="表格1" style:family="table">
      <style:table-properties style:width="14.75cm" fo:margin-left="-0.191cm" table:align="left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5.39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129cm"/>
    </style:style>
    <style:style style:name="表格1.1" style:family="table-row">
      <style:table-row-properties style:min-row-height="1.078cm" style:keep-together="true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-left="none" fo:border-right="none" fo:border-top="none" fo:border-bottom="0.002cm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表格1.C1" style:family="table-cell">
      <style:table-cell-properties style:vertical-align="middle" fo:background-color="#e0e0e0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表格1.2" style:family="table-row">
      <style:table-row-properties style:min-row-height="1.08cm" style:keep-together="true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02cm solid #000000"/>
    </style:style>
    <style:style style:name="表格1.3" style:family="table-row">
      <style:table-row-properties style:min-row-height="1.03cm" style:keep-together="true"/>
    </style:style>
    <style:style style:name="表格1.A4" style:family="table-cell">
      <style:table-cell-properties fo:padding-left="0.191cm" fo:padding-right="0.191cm" fo:padding-top="0cm" fo:padding-bottom="0cm" fo:border-left="none" fo:border-right="none" fo:border-top="none" fo:border-bottom="0.002cm solid #000000"/>
    </style:style>
    <style:style style:name="表格1.B8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表格1.9" style:family="table-row">
      <style:table-row-properties style:min-row-height="2.085cm" style:keep-together="true"/>
    </style:style>
    <style:style style:name="表格1.A9" style:family="table-cell">
      <style:table-cell-properties style:vertical-align="middle" fo:background-color="#e0e0e0" fo:padding-left="0.191cm" fo:padding-right="0.191cm" fo:padding-top="0cm" fo:padding-bottom="0cm" fo:border="none">
        <style:background-image/>
      </style:table-cell-properties>
    </style:style>
    <style:style style:name="表格1.B9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P1" style:family="paragraph" style:parent-style-name="Standard" style:master-page-name="Standard">
      <style:paragraph-properties fo:text-align="center" style:justify-single-word="false"/>
      <style:text-properties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標楷體" style:letter-kerning="false"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text-properties fo:color="#464646" style:font-name="標楷體" fo:font-size="11pt" fo:letter-spacing="0.035cm" style:font-name-asian="標楷體" style:font-size-asian="11pt" style:font-size-complex="11pt"/>
    </style:style>
    <style:style style:name="P8" style:family="paragraph" style:parent-style-name="Standard">
      <style:paragraph-properties fo:margin-left="0cm" fo:margin-right="0cm" fo:text-indent="1.376cm" style:auto-text-indent="false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464646" style:font-name="標楷體" fo:font-size="11pt" fo:letter-spacing="0.035cm" style:font-name-asian="標楷體" style:font-size-asian="11pt" style:font-size-complex="11pt"/>
    </style:style>
    <style:style style:name="T3" style:family="text">
      <style:text-properties fo:color="#0066ff" style:font-name="標楷體" fo:font-size="11pt" fo:letter-spacing="0.035cm" style:text-underline-style="solid" style:text-underline-width="auto" style:text-underline-color="font-color" style:font-name-asian="標楷體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由圖書館學到圖書資訊學－跨越兩個世紀研討會</text:p>
      <text:p text:style-name="P2">論文投稿申請表</text:p>
      <text:p text:style-name="P3"/>
      <text:p text:style-name="P3">申請日期： <text:s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office:value-type="string">
            <text:p text:style-name="P5"><text:span text:style-name="T1">中：</text:span></text:p>
          </table:table-cell>
          <table:table-cell table:style-name="表格1.C1" office:value-type="string">
            <text:p text:style-name="P4">性別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1" office:value-type="string">
            <text:p text:style-name="P5"><text:span text:style-name="T1">英：</text:span></text:p>
          </table:table-cell>
          <table:table-cell table:style-name="表格1.C1" office:value-type="string">
            <text:p text:style-name="P4">出生年月日</text:p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>聯絡方式</text:p>
          </table:table-cell>
          <table:table-cell table:style-name="表格1.B1" table:number-columns-spanned="3" office:value-type="string">
            <text:p text:style-name="P4">公司電話：</text:p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1" table:number-columns-spanned="3" office:value-type="string">
            <text:p text:style-name="P4">住家電話：</text:p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1" table:number-columns-spanned="3" office:value-type="string">
            <text:p text:style-name="P4">手機：</text:p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1" table:number-columns-spanned="3" office:value-type="string">
            <text:p text:style-name="P4">e-mail：</text:p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1" table:number-columns-spanned="3" office:value-type="string">
            <text:p text:style-name="P4">聯絡地址：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服務單位</text:p>
          </table:table-cell>
          <table:table-cell table:style-name="表格1.B8" office:value-type="string">
            <text:p text:style-name="P6"/>
          </table:table-cell>
          <table:table-cell table:style-name="表格1.C1" office:value-type="string">
            <text:p text:style-name="P4">職稱</text:p>
          </table:table-cell>
          <table:table-cell table:style-name="表格1.B8" office:value-type="string">
            <text:p text:style-name="P6"/>
          </table:table-cell>
        </table:table-row>
        <table:table-row table:style-name="表格1.9">
          <table:table-cell table:style-name="表格1.A9" office:value-type="string">
            <text:p text:style-name="P4">論文題目</text:p>
          </table:table-cell>
          <table:table-cell table:style-name="表格1.B9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7"/>
      <text:p text:style-name="P7">備註:</text:p>
      <text:p text:style-name="P7">（一）將論文電子檔及申請表以電子郵件或郵寄至聯絡人（郵戳為</text:p>
      <text:p text:style-name="P8"><text:span text:style-name="T2">憑）。 <text:line-break/>（二）會議聯絡人：輔仁大學圖書資訊學系　林靜宜助教 <text:line-break/>　　　　　　　　　TEL：02-29052333〜2334 <text:line-break/>　　　　　　　　　FAX：02-29017405 <text:line-break/>　　　　　　　　　E-mail：</text:span><text:a xlink:type="simple" xlink:href="mailto:office@blue.lins.fju.edu.tw"><text:span text:style-name="T3">office@blue.lins.fju.edu.tw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Times New Roman" fo:font-size="12pt" fo:language="en" fo:country="US" style:letter-kerning="true" style:font-name-asian="新細明體" style:font-size-asian="12pt" style:language-asian="zh" style:country-asian="TW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rnet_20_link" style:display-name="Internet link" style:family="text" style:parent-style-name="Default_20_Paragraph_20_Font">
      <style:text-properties fo:color="#0066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3.17cm" fo:margin-right="3.1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7-11-05T14:36:55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0" meta:word-count="79" meta:character-count="262"/>
  </office:meta>
</office:document-meta>
</file>