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size-complex="16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5.254cm" draw:visible-area-height="21.38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ct1" text:anchor-type="as-char" svg:width="15.254cm" svg:height="21.387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66ff" style:text-underline-style="solid" style:text-underline-width="auto" style:text-underline-color="font-color" style:font-name-complex="Times New Roman"/>
    </style:style>
    <style:style style:name="頁首_20_字元" style:display-name="頁首 字元" style:family="text" style:parent-style-name="預設段落字型">
      <style:text-properties style:letter-kerning="true" style:font-name-complex="Times New Roman"/>
    </style:style>
    <style:style style:name="頁尾_20_字元" style:display-name="頁尾 字元" style:family="text" style:parent-style-name="預設段落字型">
      <style:text-properties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dc:title>由圖書館學到圖書資訊學－跨越兩個世紀研討會</dc:title>
    <meta:initial-creator>User</meta:initial-creator>
    <meta:creation-date>2008-11-30T22:44:00</meta:creation-date>
    <dc:creator>liu</dc:creator>
    <dc:date>2008-11-30T22:44:00</dc:date>
    <meta:editing-cycles>2</meta:editing-cycles>
    <meta:editing-duration>PT16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0" meta:character-count="1"/>
  </office:meta>
</office:document-meta>
</file>