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961cm" fo:margin-left="-0.296cm" table:align="left" style:writing-mode="lr-tb"/>
    </style:style>
    <style:style style:name="Table1.A" style:family="table-column">
      <style:table-column-properties style:column-width="1.125cm"/>
    </style:style>
    <style:style style:name="Table1.B" style:family="table-column">
      <style:table-column-properties style:column-width="2.561cm"/>
    </style:style>
    <style:style style:name="Table1.C" style:family="table-column">
      <style:table-column-properties style:column-width="5.394cm"/>
    </style:style>
    <style:style style:name="Table1.D" style:family="table-column">
      <style:table-column-properties style:column-width="2.54cm"/>
    </style:style>
    <style:style style:name="Table1.E" style:family="table-column">
      <style:table-column-properties style:column-width="3.341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style:border-line-width-left="0.002cm 0.088cm 0.141cm" style:border-line-width-top="0.002cm 0.088cm 0.141cm" fo:padding-left="0.191cm" fo:padding-right="0.191cm" fo:padding-top="0cm" fo:padding-bottom="0cm" fo:border-left="0.231cm double #000000" fo:border-right="none" fo:border-top="0.231cm double #000000" fo:border-bottom="0.018cm solid #000000" style:writing-mode="lr-tb"/>
    </style:style>
    <style:style style:name="Table1.C1.1" style:family="table-row">
      <style:table-row-properties style:min-row-height="1.078cm" style:keep-together="false" fo:keep-together="always"/>
    </style:style>
    <style:style style:name="Table1.C1.1.1" style:family="table-cell">
      <style:table-cell-properties style:vertical-align="middle" style:border-line-width-top="0.002cm 0.088cm 0.141cm" fo:padding-left="0.191cm" fo:padding-right="0.191cm" fo:padding-top="0cm" fo:padding-bottom="0cm" fo:border-left="0.018cm solid #000000" fo:border-right="none" fo:border-top="0.231cm double #000000" fo:border-bottom="0.018cm solid #000000" style:writing-mode="lr-tb"/>
    </style:style>
    <style:style style:name="Table1.C1.3.1" style:family="table-cell">
      <style:table-cell-properties style:vertical-align="middle" style:border-line-width-right="0.002cm 0.088cm 0.141cm" style:border-line-width-top="0.002cm 0.088cm 0.141cm" fo:padding-left="0.191cm" fo:padding-right="0.191cm" fo:padding-top="0cm" fo:padding-bottom="0cm" fo:border-left="0.018cm solid #000000" fo:border-right="0.231cm double #000000" fo:border-top="0.231cm double #000000" fo:border-bottom="0.018cm solid #000000" style:writing-mode="lr-tb"/>
    </style:style>
    <style:style style:name="Table1.C1.2" style:family="table-row">
      <style:table-row-properties style:min-row-height="1.08cm" style:keep-together="false" fo:keep-together="always"/>
    </style:style>
    <style:style style:name="Table1.C1.1.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.3.2" style:family="table-cell">
      <style:table-cell-properties style:vertical-align="middle" style:border-line-width-right="0.002cm 0.088cm 0.141cm" fo:padding-left="0.191cm" fo:padding-right="0.191cm" fo:padding-top="0cm" fo:padding-bottom="0cm" fo:border-left="0.018cm solid #000000" fo:border-right="0.231cm double #000000" fo:border-top="0.018cm solid #000000" fo:border-bottom="0.018cm solid #000000" style:writing-mode="lr-tb"/>
    </style:style>
    <style:style style:name="Table1.A2" style:family="table-cell">
      <style:table-cell-properties style:vertical-align="middle" style:border-line-width-left="0.002cm 0.088cm 0.141cm" fo:padding-left="0.191cm" fo:padding-right="0.191cm" fo:padding-top="0cm" fo:padding-bottom="0cm" fo:border-left="0.231cm double #000000" fo:border-right="none" fo:border-top="0.018cm solid #000000" fo:border-bottom="0.018cm solid #000000" style:writing-mode="lr-tb"/>
    </style:style>
    <style:style style:name="Table1.C2.1" style:family="table-column">
      <style:table-column-properties style:column-width="11.275cm"/>
    </style:style>
    <style:style style:name="Table1.C2.1" style:family="table-row">
      <style:table-row-properties style:min-row-height="1.03cm" style:keep-together="false" fo:keep-together="always"/>
    </style:style>
    <style:style style:name="Table1.3" style:family="table-row">
      <style:table-row-properties style:min-row-height="1.03cm" style:keep-together="true" fo:keep-together="auto"/>
    </style:style>
    <style:style style:name="Table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E3" style:family="table-cell">
      <style:table-cell-properties style:vertical-align="top" style:border-line-width-right="0.002cm 0.088cm 0.141cm" fo:padding-left="0.191cm" fo:padding-right="0.191cm" fo:padding-top="0cm" fo:padding-bottom="0cm" fo:border-left="0.018cm solid #000000" fo:border-right="0.231cm double #000000" fo:border-top="0.018cm solid #000000" fo:border-bottom="0.018cm solid #000000" style:writing-mode="lr-tb"/>
    </style:style>
    <style:style style:name="Table1.4" style:family="table-row">
      <style:table-row-properties style:min-row-height="1.032cm" style:keep-together="true" fo:keep-together="auto"/>
    </style:style>
    <style:style style:name="Table1.A4" style:family="table-cell">
      <style:table-cell-properties style:vertical-align="middle" style:border-line-width-left="0.002cm 0.088cm 0.141cm" style:border-line-width-bottom="0.002cm 0.088cm 0.141cm" fo:padding-left="0.191cm" fo:padding-right="0.191cm" fo:padding-top="0cm" fo:padding-bottom="0cm" fo:border-left="0.231cm double #000000" fo:border-right="none" fo:border-top="0.018cm solid #000000" fo:border-bottom="0.231cm double #000000" style:writing-mode="lr-tb"/>
    </style:style>
    <style:style style:name="Table1.C4" style:family="table-cell">
      <style:table-cell-properties style:vertical-align="top" style:border-line-width-right="0.002cm 0.088cm 0.141cm" style:border-line-width-bottom="0.002cm 0.088cm 0.141cm" fo:padding-left="0.191cm" fo:padding-right="0.191cm" fo:padding-top="0cm" fo:padding-bottom="0cm" fo:border-left="0.018cm solid #000000" fo:border-right="0.231cm double #000000" fo:border-top="0.018cm solid #000000" fo:border-bottom="0.231cm double #000000" style:writing-mode="lr-tb"/>
    </style:style>
    <style:style style:name="Table1.5" style:family="table-row">
      <style:table-row-properties style:min-row-height="1.053cm" style:keep-together="true" fo:keep-together="auto"/>
    </style:style>
    <style:style style:name="Table1.A5" style:family="table-cell">
      <style:table-cell-properties style:vertical-align="middle" style:border-line-width-left="0.002cm 0.088cm 0.141cm" style:border-line-width-right="0.002cm 0.088cm 0.141cm" style:border-line-width-top="0.002cm 0.088cm 0.141cm" fo:padding-left="0.191cm" fo:padding-right="0.191cm" fo:padding-top="0cm" fo:padding-bottom="0cm" fo:border-left="0.231cm double #000000" fo:border-right="0.231cm double #000000" fo:border-top="0.231cm double #000000" fo:border-bottom="0.018cm solid #000000" style:writing-mode="lr-tb"/>
    </style:style>
    <style:style style:name="Table1.6" style:family="table-row">
      <style:table-row-properties style:min-row-height="1.055cm" style:keep-together="true" fo:keep-together="auto"/>
    </style:style>
    <style:style style:name="Table1.B7.1" style:family="table-row">
      <style:table-row-properties style:min-row-height="1.055cm" style:keep-together="false" fo:keep-together="always"/>
    </style:style>
    <style:style style:name="Table1.B7.2" style:family="table-row">
      <style:table-row-properties style:min-row-height="1.053cm" style:keep-together="false" fo:keep-together="always"/>
    </style:style>
    <style:style style:name="Table1.B7.1.4" style:family="table-cell">
      <style:table-cell-properties style:vertical-align="middle" style:border-line-width-bottom="0.002cm 0.088cm 0.141cm" fo:padding-left="0.191cm" fo:padding-right="0.191cm" fo:padding-top="0cm" fo:padding-bottom="0cm" fo:border-left="0.018cm solid #000000" fo:border-right="none" fo:border-top="0.018cm solid #000000" fo:border-bottom="0.231cm double #000000" style:writing-mode="lr-tb"/>
    </style:style>
    <style:style style:name="Table1.B7.3.4" style:family="table-cell">
      <style:table-cell-properties style:vertical-align="top" style:border-line-width-bottom="0.002cm 0.088cm 0.141cm" fo:padding-left="0.191cm" fo:padding-right="0.191cm" fo:padding-top="0cm" fo:padding-bottom="0cm" fo:border-left="0.018cm solid #000000" fo:border-right="none" fo:border-top="0.018cm solid #000000" fo:border-bottom="0.231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0cm" fo:margin-right="0cm" fo:text-indent="1.376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1pt" fo:letter-spacing="0.035cm" style:font-name-asian="標楷體" style:font-size-asian="11pt" style:font-name-complex="Arial" style:font-size-complex="11pt"/>
    </style:style>
    <style:style style:name="T5" style:family="text">
      <style:text-properties fo:color="#464646" style:font-name="標楷體" fo:font-size="11pt" fo:letter-spacing="0.035cm" style:font-name-asian="標楷體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2009圖書館與資訊社會研討會</text:span></text:p>
      <text:p text:style-name="P1">2009 Conference on Library and Information Society</text:p>
      <text:p text:style-name="P2">論文投稿</text:p>
      <text:p text:style-name="Standard"><text:span text:style-name="T2">申請日期： <text:s/>年 <text:s text:c="3"/>月 <text:s text:c="3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4">姓名</text:p>
          </table:table-cell>
          <table:covered-table-cell/>
          <table:table-cell table:number-columns-spanned="3">
            <table:table table:is-sub-table="true">
              <table:table-column table:style-name="Table1.C"/>
              <table:table-column table:style-name="Table1.D"/>
              <table:table-column table:style-name="Table1.E"/>
              <table:table-row table:style-name="Table1.C1.1">
                <table:table-cell table:style-name="Table1.C1.1.1" office:value-type="string">
                  <text:p text:style-name="P4">中：</text:p>
                </table:table-cell>
                <table:table-cell table:style-name="Table1.C1.1.1" office:value-type="string">
                  <text:p text:style-name="P4">性別</text:p>
                </table:table-cell>
                <table:table-cell table:style-name="Table1.C1.3.1" office:value-type="string">
                  <text:p text:style-name="P4"/>
                </table:table-cell>
              </table:table-row>
              <table:table-row table:style-name="Table1.C1.2">
                <table:table-cell table:style-name="Table1.C1.1.2" office:value-type="string">
                  <text:p text:style-name="P4">英：</text:p>
                </table:table-cell>
                <table:table-cell table:style-name="Table1.C1.1.2" office:value-type="string">
                  <text:p text:style-name="P4">出生年月日</text:p>
                </table:table-cell>
                <table:table-cell table:style-name="Table1.C1.3.2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聯絡方式</text:p>
          </table:table-cell>
          <table:covered-table-cell/>
          <table:table-cell table:number-columns-spanned="3">
            <table:table table:is-sub-table="true">
              <table:table-column table:style-name="Table1.C2.1"/>
              <table:table-row table:style-name="Table1.C2.1">
                <table:table-cell table:style-name="Table1.C1.3.2" office:value-type="string">
                  <text:p text:style-name="P4">公司電話：</text:p>
                </table:table-cell>
              </table:table-row>
              <table:table-row table:style-name="Table1.C2.1">
                <table:table-cell table:style-name="Table1.C1.3.2" office:value-type="string">
                  <text:p text:style-name="P4">住家電話：</text:p>
                </table:table-cell>
              </table:table-row>
              <table:table-row table:style-name="Table1.C2.1">
                <table:table-cell table:style-name="Table1.C1.3.2" office:value-type="string">
                  <text:p text:style-name="P4">手機：</text:p>
                </table:table-cell>
              </table:table-row>
              <table:table-row table:style-name="Table1.C2.1">
                <table:table-cell table:style-name="Table1.C1.3.2" office:value-type="string">
                  <text:p text:style-name="P6"><text:span text:style-name="T3">e-mail：</text:span></text:p>
                </table:table-cell>
              </table:table-row>
              <table:table-row table:style-name="Table1.C2.1">
                <table:table-cell table:style-name="Table1.C1.3.2" office:value-type="string">
                  <text:p text:style-name="P4">聯絡地址：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6"><text:span text:style-name="T3">服務單位</text:span><text:span text:style-name="T3">＆</text:span></text:p>
            <text:p text:style-name="P3">就讀單位</text:p>
          </table:table-cell>
          <table:covered-table-cell/>
          <table:table-cell table:style-name="Table1.C3" office:value-type="string">
            <text:p text:style-name="P5"/>
          </table:table-cell>
          <table:table-cell table:style-name="Table1.C1.1.2" office:value-type="string">
            <text:p text:style-name="P4">職稱</text:p>
          </table:table-cell>
          <table:table-cell table:style-name="Table1.E3" office:value-type="string">
            <text:p text:style-name="P5"/>
          </table:table-cell>
        </table:table-row>
        <table:table-row table:style-name="Table1.4">
          <table:table-cell table:style-name="Table1.A4" table:number-columns-spanned="2" office:value-type="string">
            <text:p text:style-name="P4">論文題目</text:p>
          </table:table-cell>
          <table:covered-table-cell/>
          <table:table-cell table:style-name="Table1.C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5">
          <table:table-cell table:style-name="Table1.A5" table:number-columns-spanned="5" office:value-type="string">
            <text:p text:style-name="P5">以下由本系填寫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2" office:value-type="string">
            <text:p text:style-name="P5">收件日期</text:p>
          </table:table-cell>
          <table:covered-table-cell/>
          <table:table-cell table:style-name="Table1.C1.1.2" office:value-type="string">
            <text:p text:style-name="P6"><text:span text:style-name="T3">民國 <text:s text:c="3"/>年 <text:s text:c="2"/>月 <text:s text:c="2"/>日</text:span></text:p>
          </table:table-cell>
          <table:table-cell table:style-name="Table1.C1.1.2" office:value-type="string">
            <text:p text:style-name="P5">承辦人</text:p>
          </table:table-cell>
          <table:table-cell table:style-name="Table1.E3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5">審查紀錄</text:p>
          </table:table-cell>
          <table:table-cell table:number-columns-spanned="4">
            <table:table table:is-sub-table="true"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 table:style-name="Table1.B7.1">
                <table:table-cell table:style-name="Table1.C1.1.2" office:value-type="string">
                  <text:p text:style-name="P5">初審日期</text:p>
                </table:table-cell>
                <table:table-cell table:style-name="Table1.C1.3.2" table:number-columns-spanned="3" office:value-type="string">
                  <text:p text:style-name="P6"><text:span text:style-name="T3">民國 <text:s text:c="3"/>年 <text:s text:c="2"/>月 <text:s text:c="2"/>日</text:span></text:p>
                </table:table-cell>
                <table:covered-table-cell/>
                <table:covered-table-cell/>
              </table:table-row>
              <table:table-row table:style-name="Table1.B7.2">
                <table:table-cell table:style-name="Table1.C1.1.2" office:value-type="string">
                  <text:p text:style-name="P5">審查結果</text:p>
                </table:table-cell>
                <table:table-cell table:style-name="Table1.C1.1.2" office:value-type="string">
                  <text:p text:style-name="P6"><text:span text:style-name="T3">□通過 <text:s text:c="4"/>□未通過</text:span></text:p>
                </table:table-cell>
                <table:table-cell table:style-name="Table1.C3" office:value-type="string">
                  <text:p text:style-name="P5"/>
                </table:table-cell>
                <table:table-cell table:style-name="Table1.E3" office:value-type="string">
                  <text:p text:style-name="P5"/>
                </table:table-cell>
              </table:table-row>
              <table:table-row table:style-name="Table1.B7.1">
                <table:table-cell table:style-name="Table1.C1.1.2" office:value-type="string">
                  <text:p text:style-name="P5">複審日期</text:p>
                </table:table-cell>
                <table:table-cell table:style-name="Table1.C1.3.2" table:number-columns-spanned="3" office:value-type="string">
                  <text:p text:style-name="P6"><text:span text:style-name="T3">民國 <text:s text:c="3"/>年 <text:s text:c="2"/>月 <text:s text:c="2"/>日</text:span></text:p>
                </table:table-cell>
                <table:covered-table-cell/>
                <table:covered-table-cell/>
              </table:table-row>
              <table:table-row table:style-name="Table1.B7.1">
                <table:table-cell table:style-name="Table1.B7.1.4" office:value-type="string">
                  <text:p text:style-name="P5">審查結果</text:p>
                </table:table-cell>
                <table:table-cell table:style-name="Table1.B7.1.4" office:value-type="string">
                  <text:p text:style-name="P6"><text:span text:style-name="T3">□通過 <text:s text:c="4"/>□未通過</text:span></text:p>
                </table:table-cell>
                <table:table-cell table:style-name="Table1.B7.3.4" office:value-type="string">
                  <text:p text:style-name="P5"/>
                </table:table-cell>
                <table:table-cell table:style-name="Table1.C4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Standard"><text:span text:style-name="T5">備註:</text:span></text:p>
      <text:p text:style-name="Standard"><text:span text:style-name="T5">（一）將論文電子檔及申請表以電子郵件或郵寄至聯絡人（郵戳為</text:span></text:p>
      <text:p text:style-name="P8"><text:span text:style-name="T5">憑）。 <text:line-break/>（二）會議聯絡人：輔仁大學圖書資訊學系　林靜宜助教 <text:line-break/>　　　　　　　　　TEL：02-29052333〜2334 <text:line-break/>　　　　　　　　　FAX：02-29017405 <text:line-break/>　　　　　　　　　E-mail：</text:span><text:a xlink:type="simple" xlink:href="mailto:office@blue.lins.fju.edu.tw"><text:span text:style-name="Internet_20_link"><text:span text:style-name="T4">office@blue.lins.fju.edu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66ff" style:text-underline-style="solid" style:text-underline-width="auto" style:text-underline-color="font-color" style:font-name-complex="Times New Roman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letter-kerning="true" style:font-name-complex="Times New Roman"/>
    </style:style>
    <style:style style:name="頁尾_20_字元" style:display-name="頁尾 字元" style:family="text" style:parent-style-name="預設段落字型">
      <style:text-properties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dc:title>由圖書館學到圖書資訊學－跨越兩個世紀研討會</dc:title>
    <meta:initial-creator>User</meta:initial-creator>
    <meta:creation-date>2008-12-05T23:51:00</meta:creation-date>
    <dc:creator>liu</dc:creator>
    <dc:date>2008-12-05T23:51:00</dc:date>
    <meta:print-date>2007-10-25T14:19:00</meta:print-date>
    <meta:editing-cycles>2</meta:editing-cycles>
    <meta:editing-duration>PT16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5" meta:word-count="195" meta:character-count="411"/>
  </office:meta>
</office:document-meta>
</file>