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61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9.245cm"/>
    </style:style>
    <style:style style:name="表格1.1" style:family="table-row">
      <style:table-row-properties style:min-row-height="1.43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表格1.B1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表格1.B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表格1.A6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表格1.7" style:family="table-row">
      <style:table-row-properties style:min-row-height="1.72cm" style:keep-together="true" fo:keep-together="auto"/>
    </style:style>
    <style:style style:name="表格1.A7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none"/>
    </style:style>
    <style:style style:name="表格1.B7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style:writing-mode="lr-tb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writing-mode="lr-tb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776cm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writing-mode="lr-tb"/>
    </style:style>
    <style:style style:name="P8" style:family="paragraph" style:parent-style-name="Standard">
      <style:paragraph-properties fo:margin-left="0cm" fo:margin-right="0cm" fo:line-height="0.776cm" fo:text-indent="2.469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style:writing-mode="lr-tb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2011圖書館與資訊社會研討會</text:p>
      <text:p text:style-name="P1">會議報名表</text:p>
      <text:p text:style-name="P1"/>
      <text:p text:style-name="P4"><text:span text:style-name="T1"><text:s/></text:span>申請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聯絡電話</text:p>
          </table:table-cell>
          <table:table-cell table:style-name="表格1.B2" office:value-type="string">
            <text:p text:style-name="P2">（H）</text:p>
            <text:p text:style-name="P2">（O）</text:p>
          </table:table-cell>
        </table:table-row>
        <table:table-row table:style-name="表格1.1">
          <table:table-cell table:style-name="表格1.A2" office:value-type="string">
            <text:p text:style-name="P3">手機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電子信箱</text:p>
          </table:table-cell>
          <table:table-cell table:style-name="表格1.B2" office:value-type="string">
            <text:p text:style-name="P5"/>
            <text:p text:style-name="P4">（請以正楷書寫）</text:p>
          </table:table-cell>
        </table:table-row>
        <table:table-row table:style-name="表格1.1">
          <table:table-cell table:style-name="表格1.A2" office:value-type="string">
            <text:p text:style-name="P3">服務單位</text:p>
          </table:table-cell>
          <table:table-cell table:style-name="表格1.B2" office:value-type="string">
            <text:p text:style-name="P2">服務單位:</text:p>
            <text:p text:style-name="P2">職稱：</text:p>
          </table:table-cell>
        </table:table-row>
        <table:table-row table:style-name="表格1.1">
          <table:table-cell table:style-name="表格1.A6" office:value-type="string">
            <text:p text:style-name="P3">午餐</text:p>
          </table:table-cell>
          <table:table-cell table:style-name="表格1.B2" office:value-type="string">
            <text:p text:style-name="P2">□葷食 <text:s text:c="2"/>□素食 <text:s text:c="2"/>□自理</text:p>
          </table:table-cell>
        </table:table-row>
        <table:table-row table:style-name="表格1.7">
          <table:table-cell table:style-name="表格1.A7" office:value-type="string">
            <text:p text:style-name="P3">備註</text:p>
          </table:table-cell>
          <table:table-cell table:style-name="表格1.B7" office:value-type="string">
            <text:p text:style-name="P3"/>
          </table:table-cell>
        </table:table-row>
      </table:table>
      <text:p text:style-name="P1"/>
      <text:p text:style-name="P6">報名表請回傳至輔仁大學圖書資訊學系</text:p>
      <text:p text:style-name="P7"><text:span text:style-name="T2">E-mail：</text:span><text:a xlink:type="simple" xlink:href="mailto:office@blue.lins.fju.edu.tw"><text:span text:style-name="T3">office@blue.lins.fju.edu.tw</text:span></text:a></text:p>
      <text:p text:style-name="P6">傳真號碼：02-29017405</text:p>
      <text:p text:style-name="P6">聯絡電話：02-29052333~2334</text:p>
      <text:p text:style-name="P6">聯 絡 人：林靜宜助教</text:p>
      <text:p text:style-name="P6">聯絡地址：242北縣新莊市中正路510號 </text:p>
      <text:p text:style-name="P8">輔仁大學圖書資訊學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_ad__b6__ad__ba__20__a6_r_a4__b8_" style:display-name="­¶­º ¦r¤¸" style:family="text" style:parent-style-name="Default_20_Paragraph_20_Font">
      <style:text-properties style:letter-kerning="true" style:font-name-complex="Times New Roman"/>
    </style:style>
    <style:style style:name="_ad__b6__a7_À_20__a6_r_a4__b8_" style:display-name="­¶§À ¦r¤¸" style:family="text" style:parent-style-name="Default_20_Paragraph_20_Font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¥Ñ¹Ï®ÑÀ]¾Ç¨ì¹Ï®Ñ¸ê°T¾Ç¡Ð¸ó¶V¨â­Ó¥@¬ö¬ã°Q·|</dc:title>
    <meta:initial-creator>User</meta:initial-creator>
    <dc:creator>彥銘 賴</dc:creator>
    <meta:creation-date>2009-11-30T23:47:00</meta:creation-date>
    <dc:date>2010-12-08T19:11:01</dc:date>
    <meta:print-date>2007-10-25T14:19:00</meta:print-date>
    <meta:generator>OpenOffice.org/3.2$Unix OpenOffice.org_project/320m12$Build-9483</meta:generator>
    <meta:document-statistic meta:table-count="1" meta:image-count="0" meta:object-count="0" meta:page-count="1" meta:paragraph-count="23" meta:word-count="81" meta:character-count="229"/>
    <meta:editing-duration>PT00H00M25S</meta:editing-duration>
    <meta:editing-cycles>1</meta:editing-cycles>
  </office:meta>
</office:document-meta>
</file>