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style:letter-kerning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-0.075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055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4152in" style:use-optimal-row-height="false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152in"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66FF" fo:letter-spacing="0.0138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6圖書館與資訊社會研討會</text:p>
      <text:p text:style-name="P2">2016 Conference on Library and Information Society</text:p>
      <text:p text:style-name="P3">論文投稿申請表</text:p>
      <text:p text:style-name="P4">申請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中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英：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公司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住家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務單位＆</text:p>
            <text:p text:style-name="P57">就讀單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收件日期</text:p>
          </table:table-cell>
          <table:covered-table-cell/>
          <table:table-cell table:style-name="TableCell75">
            <text:p text:style-name="P76">民國<text:s text:c="4"/>年<text:s text:c="3"/>月<text:s text:c="3"/>日</text:p>
          </table:table-cell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查紀錄</text:p>
          </table:table-cell>
          <table:table-cell table:style-name="TableCell84">
            <text:p text:style-name="P85">初審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查結果</text:p>
          </table:table-cell>
          <table:table-cell table:style-name="TableCell93">
            <text:p text:style-name="P94">□通過<text:s text:c="5"/>□未通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複審日期</text:p>
          </table:table-cell>
          <table:table-cell table:style-name="TableCell104" table:number-columns-spanned="3">
            <text:p text:style-name="P105">民國<text:s text:c="4"/>年<text:s text:c="3"/>月<text:s text:c="3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審查結果</text:p>
          </table:table-cell>
          <table:table-cell table:style-name="TableCell111">
            <text:p text:style-name="P112">□通過<text:s text:c="5"/>□未通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:</text:p>
      <text:p text:style-name="Standard"><text:span text:style-name="T118">（一）將論文電子檔及申請表以電子郵件或郵寄至聯絡人（郵戳為憑）。</text:span><text:span text:style-name="T119"><text:s/></text:span><text:span text:style-name="T120"><text:line-break/></text:span><text:span text:style-name="T121">（二）會議聯絡人：輔仁大學圖書資訊學系　林</text:span><text:span text:style-name="T122">助教</text:span><text:span text:style-name="T123"><text:s/></text:span><text:span text:style-name="T124"><text:line-break/></text:span><text:span text:style-name="T125">　　　　　　　　　</text:span><text:span text:style-name="T126">TEL</text:span><text:span text:style-name="T127">：</text:span><text:span text:style-name="T128">02-29052333</text:span><text:span text:style-name="T129">〜</text:span><text:span text:style-name="T130">2334<text:s/></text:span><text:span text:style-name="T131"><text:line-break/></text:span><text:span text:style-name="T132">　　　　　　　　　</text:span><text:span text:style-name="T133">FAX</text:span><text:span text:style-name="T134">：</text:span><text:span text:style-name="T135">02-29017405<text:s/></text:span><text:span text:style-name="T136"><text:line-break/></text:span><text:span text:style-name="T137">　　　　　　　　　</text:span><text:span text:style-name="T138">E-mail</text:span><text:span text:style-name="T139">：</text:span><text:a xlink:href="mailto:office@blue.lins.fju.edu.tw" office:target-frame-name="_top" xlink:show="replace"><text:span text:style-name="T140">office@blue.lins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 style:parent-style-name="預設段落字型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¥Ñ¹Ï®ÑÀ]¾Ç¨ì¹Ï®Ñ¸ê°T¾Ç¡Ð¸ó¶V¨â­Ó¥@¬ö¬ã°Q·|</dc:title>
    <meta:initial-creator>User</meta:initial-creator>
    <dc:creator>user</dc:creator>
    <meta:creation-date>2009-11-30T23:32:00Z</meta:creation-date>
    <dc:date>2015-12-10T07:09:00Z</dc:date>
    <meta:print-date>2007-10-25T14:1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