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3416in"/>
    </style:style>
    <style:style style:name="TableColumn5" style:family="table-column">
      <style:table-column-properties style:column-width="0.9618in"/>
    </style:style>
    <style:style style:name="TableColumn6" style:family="table-column">
      <style:table-column-properties style:column-width="0.2944in"/>
    </style:style>
    <style:style style:name="TableColumn7" style:family="table-column">
      <style:table-column-properties style:column-width="0.2166in"/>
    </style:style>
    <style:style style:name="TableColumn8" style:family="table-column">
      <style:table-column-properties style:column-width="0.3722in"/>
    </style:style>
    <style:style style:name="TableColumn9" style:family="table-column">
      <style:table-column-properties style:column-width="0.1631in"/>
    </style:style>
    <style:style style:name="TableColumn10" style:family="table-column">
      <style:table-column-properties style:column-width="0.0701in"/>
    </style:style>
    <style:style style:name="TableColumn11" style:family="table-column">
      <style:table-column-properties style:column-width="0.9805in"/>
    </style:style>
    <style:style style:name="TableColumn12" style:family="table-column">
      <style:table-column-properties style:column-width="0.0611in"/>
    </style:style>
    <style:style style:name="TableColumn13" style:family="table-column">
      <style:table-column-properties style:column-width="0.8798in"/>
    </style:style>
    <style:style style:name="TableColumn14" style:family="table-column">
      <style:table-column-properties style:column-width="0.3437in"/>
    </style:style>
    <style:style style:name="TableColumn15" style:family="table-column">
      <style:table-column-properties style:column-width="0.5784in"/>
    </style:style>
    <style:style style:name="TableColumn16" style:family="table-column">
      <style:table-column-properties style:column-width="1.2375in"/>
    </style:style>
    <style:style style:name="Table3" style:family="table">
      <style:table-properties style:width="7.5013in" fo:margin-left="-0.175in" table:align="left"/>
    </style:style>
    <style:style style:name="TableRow17" style:family="table-row">
      <style:table-row-properties style:min-row-height="0.215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215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243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243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48" style:family="table-row">
      <style:table-row-properties style:min-row-height="0.263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2222in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style:line-height-at-least="0.2222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2222in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2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222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2222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73" style:family="table-row">
      <style:table-row-properties style:min-row-height="0.2972in"/>
    </style:style>
    <style:style style:name="P74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2222in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P82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2222in"/>
    </style:style>
    <style:style style:name="P85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86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Row87" style:family="table-row">
      <style:table-row-properties style:min-row-height="0.259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2222in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style:line-height-at-least="0.2222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2222in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2222in"/>
    </style:style>
    <style:style style:name="P107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108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Row109" style:family="table-row">
      <style:table-row-properties style:min-row-height="0.2847in"/>
    </style:style>
    <style:style style:name="P110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222in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P118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222in"/>
    </style:style>
    <style:style style:name="P121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122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Row123" style:family="table-row">
      <style:table-row-properties style:min-row-height="0.280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2222in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style:line-height-at-least="0.2222in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2222in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2222in"/>
    </style:style>
    <style:style style:name="P143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144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Row145" style:family="table-row">
      <style:table-row-properties style:min-row-height="0.2958in"/>
    </style:style>
    <style:style style:name="P146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2222in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P154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2222in"/>
    </style:style>
    <style:style style:name="P157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158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Row159" style:family="table-row">
      <style:table-row-properties style:min-row-height="0.321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2222in"/>
    </style:style>
    <style:style style:name="P170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171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Row172" style:family="table-row">
      <style:table-row-properties style:min-row-height="0.247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P185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243in"/>
    </style:style>
    <style:style style:name="P188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189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190" style:family="table-row">
      <style:table-row-properties style:min-row-height="0.0486in"/>
    </style:style>
    <style:style style:name="P191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P196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243in"/>
    </style:style>
    <style:style style:name="P199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200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243in"/>
    </style:style>
    <style:style style:name="P208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209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243in"/>
    </style:style>
    <style:style style:name="P217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218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243in"/>
    </style:style>
    <style:style style:name="P226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227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24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24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243in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243in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243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24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243in"/>
      <style:text-properties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243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243in"/>
    </style:style>
    <style:style style:name="P290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291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243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243in"/>
    </style:style>
    <style:style style:name="P299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300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line-height-at-least="0.243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243in"/>
    </style:style>
    <style:style style:name="P308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309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243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243in"/>
    </style:style>
    <style:style style:name="P317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318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243in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243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24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243in"/>
      <style:text-properties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243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243in"/>
    </style:style>
    <style:style style:name="P355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356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243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243in"/>
    </style:style>
    <style:style style:name="P364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365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line-height-at-least="0.243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243in"/>
    </style:style>
    <style:style style:name="P373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374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style:line-height-at-least="0.243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243in"/>
    </style:style>
    <style:style style:name="P382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383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243in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243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243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243in"/>
      <style:text-properties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line-height-at-least="0.243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243in"/>
    </style:style>
    <style:style style:name="P420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421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243in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243in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24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243in"/>
      <style:text-properties style:font-name-asian="標楷體" fo:font-size="16pt" style:font-size-asian="16pt" style:font-size-complex="16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style:line-height-at-least="0.243in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243in"/>
    </style:style>
    <style:style style:name="P458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P459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460" style:family="table-row">
      <style:table-row-properties style:min-row-height="0.062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line-height-at-least="0.243in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243in"/>
    </style:style>
    <style:style style:name="P467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P468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469" style:family="table-row">
      <style:table-row-properties style:min-row-height="0.1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472" style:family="table-row">
      <style:table-row-properties style:min-row-height="0.81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line-height-at-least="0.1666in"/>
      <style:text-properties style:font-name-asian="標楷體" fo:color="#FF0000" fo:font-size="9pt" style:font-size-asian="9pt" style:font-size-complex="9pt"/>
    </style:style>
    <style:style style:name="P475" style:parent-style-name="內文" style:list-style-name="LFO1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476" style:parent-style-name="內文" style:list-style-name="LFO1" style:family="paragraph">
      <style:paragraph-properties style:snap-to-layout-grid="false" style:line-height-at-least="0.1666in"/>
    </style:style>
    <style:style style:name="T477" style:parent-style-name="預設段落字型" style:family="text">
      <style:text-properties style:font-name-asian="標楷體" fo:font-size="9pt" style:font-size-asian="9pt" style:font-size-complex="9pt"/>
    </style:style>
    <style:style style:name="T478" style:parent-style-name="預設段落字型" style:family="text">
      <style:text-properties style:font-name-asian="標楷體" fo:font-size="9pt" style:font-size-asian="9pt" style:font-size-complex="9pt"/>
    </style:style>
    <style:style style:name="T479" style:parent-style-name="預設段落字型" style:family="text">
      <style:text-properties style:font-name-asian="標楷體" fo:font-size="9pt" style:font-size-asian="9pt" style:font-size-complex="9pt"/>
    </style:style>
    <style:style style:name="T480" style:parent-style-name="預設段落字型" style:family="text">
      <style:text-properties style:font-name-asian="標楷體" fo:font-size="9pt" style:font-size-asian="9pt" style:font-size-complex="9pt"/>
    </style:style>
    <style:style style:name="T481" style:parent-style-name="預設段落字型" style:family="text">
      <style:text-properties style:font-name-asian="標楷體" fo:font-size="9pt" style:font-size-asian="9pt" style:font-size-complex="9pt"/>
    </style:style>
    <style:style style:name="T482" style:parent-style-name="預設段落字型" style:family="text">
      <style:text-properties style:font-name-asian="標楷體" fo:font-size="9pt" style:font-size-asian="9pt" style:font-size-complex="9pt"/>
    </style:style>
    <style:style style:name="T483" style:parent-style-name="預設段落字型" style:family="text">
      <style:text-properties style:font-name-asian="標楷體" fo:font-size="9pt" style:font-size-asian="9pt" style:font-size-complex="9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243in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243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243in"/>
      <style:text-properties style:font-name-asian="標楷體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243in"/>
    </style:style>
    <style:style style:name="P517" style:parent-style-name="內文" style:family="paragraph">
      <style:paragraph-properties style:snap-to-layout-grid="false" fo:text-align="center" style:line-height-at-least="0.243in"/>
      <style:text-properties style:font-name-asian="標楷體" fo:font-size="16pt" style:font-size-asian="16pt" style:font-size-complex="16pt"/>
    </style:style>
    <style:style style:name="P518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243in"/>
    </style:style>
    <style:style style:name="P526" style:parent-style-name="內文" style:family="paragraph">
      <style:paragraph-properties style:snap-to-layout-grid="false" fo:text-align="center" style:line-height-at-least="0.243in"/>
      <style:text-properties style:font-name-asian="標楷體" fo:font-size="16pt" style:font-size-asian="16pt" style:font-size-complex="16pt"/>
    </style:style>
    <style:style style:name="P527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243in"/>
    </style:style>
    <style:style style:name="P535" style:parent-style-name="內文" style:family="paragraph">
      <style:paragraph-properties style:snap-to-layout-grid="false" fo:text-align="center" style:line-height-at-least="0.243in"/>
      <style:text-properties style:font-name-asian="標楷體" fo:font-size="16pt" style:font-size-asian="16pt" style:font-size-complex="16pt"/>
    </style:style>
    <style:style style:name="P536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243in"/>
    </style:style>
    <style:style style:name="P544" style:parent-style-name="內文" style:family="paragraph">
      <style:paragraph-properties style:snap-to-layout-grid="false" fo:text-align="center" style:line-height-at-least="0.243in"/>
      <style:text-properties style:font-name-asian="標楷體" fo:font-size="16pt" style:font-size-asian="16pt" style:font-size-complex="16pt"/>
    </style:style>
    <style:style style:name="P545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243in"/>
    </style:style>
    <style:style style:name="P553" style:parent-style-name="內文" style:family="paragraph">
      <style:paragraph-properties style:snap-to-layout-grid="false" fo:text-align="center" style:line-height-at-least="0.243in"/>
      <style:text-properties style:font-name-asian="標楷體" fo:font-size="16pt" style:font-size-asian="16pt" style:font-size-complex="16pt"/>
    </style:style>
    <style:style style:name="P554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243in"/>
    </style:style>
    <style:style style:name="P562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563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.243in"/>
    </style:style>
    <style:style style:name="P571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572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.243in"/>
    </style:style>
    <style:style style:name="P580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581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243in"/>
    </style:style>
    <style:style style:name="P589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590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243in"/>
    </style:style>
    <style:style style:name="P598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599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.243in"/>
    </style:style>
    <style:style style:name="P607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608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243in"/>
    </style:style>
    <style:style style:name="P616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617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243in"/>
    </style:style>
    <style:style style:name="P625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626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243in"/>
    </style:style>
    <style:style style:name="P634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635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.243in"/>
    </style:style>
    <style:style style:name="P643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644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648" style:family="table-row">
      <style:table-row-properties style:min-row-height="0.1715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style:line-height-at-least="0.1944in"/>
      <style:text-properties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944in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243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style:line-height-at-least="0.243in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style:line-height-at-least="0.1944in"/>
      <style:text-properties style:font-name-asian="標楷體"/>
    </style:style>
    <style:style style:name="P664" style:parent-style-name="內文" style:family="paragraph">
      <style:paragraph-properties style:snap-to-layout-grid="false" fo:text-align="justify" style:line-height-at-least="0.1944in"/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944in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243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vertical-align="middle" style:line-height-at-least="0.243in"/>
      <style:text-properties style:font-name-asian="標楷體"/>
    </style:style>
    <style:style style:name="P671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P674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style:line-height-at-least="0.1944in"/>
      <style:text-properties style:font-name-asian="標楷體"/>
    </style:style>
    <style:style style:name="P678" style:parent-style-name="內文" style:family="paragraph">
      <style:paragraph-properties style:snap-to-layout-grid="false" fo:text-align="justify" style:line-height-at-least="0.1944in"/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944in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243in"/>
    </style:style>
    <style:style style:name="P683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P684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Row685" style:family="table-row">
      <style:table-row-properties style:min-row-height="0.0972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 style:line-height-at-least="0.1944in"/>
      <style:text-properties style:font-name-asian="標楷體"/>
    </style:style>
    <style:style style:name="P688" style:parent-style-name="內文" style:family="paragraph">
      <style:paragraph-properties style:snap-to-layout-grid="false" fo:text-align="justify" style:line-height-at-least="0.1944in"/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style:line-height-at-least="0.1944in"/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.243in"/>
    </style:style>
    <style:style style:name="P693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P694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Row695" style:family="table-row">
      <style:table-row-properties style:min-row-height="0.209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style:line-height-at-least="0.1944in"/>
      <style:text-properties style:font-name-asian="標楷體"/>
    </style:style>
    <style:style style:name="P698" style:parent-style-name="內文" style:family="paragraph">
      <style:paragraph-properties style:snap-to-layout-grid="false" fo:text-align="justify" style:line-height-at-least="0.1944in"/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1944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243in"/>
    </style:style>
    <style:style style:name="P703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704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Row705" style:family="table-row">
      <style:table-row-properties style:min-row-height="0.2097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6pt" style:font-size-asian="16pt" style:font-size-complex="16pt"/>
    </style:style>
    <style:style style:name="TableRow708" style:family="table-row">
      <style:table-row-properties style:min-row-height="0.6423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line-height-at-least="0.243in"/>
    </style:style>
    <style:style style:name="T711" style:parent-style-name="預設段落字型" style:family="text">
      <style:text-properties style:font-name-asian="標楷體" fo:font-weight="bold" style:font-weight-asian="bold"/>
    </style:style>
    <style:style style:name="T7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715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716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P719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P720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P721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Row724" style:family="table-row">
      <style:table-row-properties style:min-row-height="0.6381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style:line-height-at-least="0.243in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T7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31" style:parent-style-name="內文" style:family="paragraph">
      <style:paragraph-properties style:snap-to-layout-grid="false" style:line-height-at-least="0.243in"/>
      <style:text-properties style:font-name-asian="標楷體"/>
    </style:style>
    <style:style style:name="P732" style:parent-style-name="內文" style:family="paragraph">
      <style:paragraph-properties style:snap-to-layout-grid="false" style:line-height-at-least="0.243in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P740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P741" style:parent-style-name="內文" style:family="paragraph">
      <style:paragraph-properties style:snap-to-layout-grid="false" fo:text-align="center" style:line-height-at-least="0.243in"/>
      <style:text-properties style:font-name-asian="標楷體"/>
    </style:style>
    <style:style style:name="TableRow742" style:family="table-row">
      <style:table-row-properties style:min-row-height="0.2923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P745" style:parent-style-name="內文" style:family="paragraph">
      <style:paragraph-properties style:snap-to-layout-grid="false" style:line-height-at-least="0.1666in"/>
    </style:style>
    <style:style style:name="T74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754" style:parent-style-name="內文" style:family="paragraph">
      <style:paragraph-properties style:snap-to-layout-grid="false" style:line-height-at-least="0.1666in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6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6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6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76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764" style:parent-style-name="內文" style:family="paragraph">
      <style:paragraph-properties style:snap-to-layout-grid="false" style:line-height-at-least="0.1666in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圖書資訊學系106學年度畢業生選課自我審查表</text:p>
      <text:p text:style-name="P2">(103學年度入學新生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13">
            <text:p text:style-name="P28">全<text:s text:c="3"/>人<text:s text:c="3"/>教<text:s text:c="3"/>育<text:s text:c="3"/>課<text:s text:c="3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課程名稱</text:p>
          </table:table-cell>
          <table:covered-table-cell/>
          <table:table-cell table:style-name="TableCell32" table:number-columns-spanned="5">
            <text:p text:style-name="P33">應修學分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審核</text:span><text:span text:style-name="T37">(</text:span><text:span text:style-name="T38">請勾選</text:span><text:span text:style-name="T39">)</text:span></text:p>
          </table:table-cell>
          <table:covered-table-cell/>
          <table:table-cell table:style-name="TableCell40" table:number-columns-spanned="2">
            <text:p text:style-name="P41">應修學分總計</text:p>
          </table:table-cell>
          <table:covered-table-cell/>
          <table:table-cell table:style-name="TableCell42" table:number-columns-spanned="2">
            <text:p text:style-name="P43"><text:span text:style-name="T44">已修學分</text:span><text:span text:style-name="T45">(</text:span><text:span text:style-name="T46">截至大三下學期</text:span><text:span text:style-name="T47">)</text:span></text:p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通識：</text:span><text:span text:style-name="T52">人文與藝術</text:span></text:p>
            <text:p text:style-name="P53">(請填寫科目名稱)</text:p>
          </table:table-cell>
          <table:table-cell table:style-name="TableCell54">
            <text:p text:style-name="P55"/>
          </table:table-cell>
          <table:table-cell table:style-name="TableCell56">
            <text:p text:style-name="P57">2</text:p>
          </table:table-cell>
          <table:table-cell table:style-name="TableCell58" table:number-columns-spanned="2">
            <text:p text:style-name="P59"><text:span text:style-name="T60">歷史</text:span></text:p>
          </table:table-cell>
          <table:covered-table-cell/>
          <table:table-cell table:style-name="TableCell61" table:number-columns-spanned="2" table:number-rows-spanned="2">
            <text:p text:style-name="P62">4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 table:number-rows-spanned="12">
            <text:p text:style-name="P66">32</text:p>
          </table:table-cell>
          <table:covered-table-cell/>
          <table:table-cell table:style-name="TableCell67" table:number-columns-spanned="2" table:number-rows-spanned="12">
            <text:p text:style-name="P68"><text:span text:style-name="T69">說明：</text:span><text:span text:style-name="T70">「歷史與文化」納入通識涵養課程，三領域均可開設「歷史與文化」相關課程，學生至少修習</text:span><text:span text:style-name="T71">2</text:span><text:span text:style-name="T72">學分。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>2</text:p>
          </table:table-cell>
          <table:table-cell table:style-name="TableCell79" table:number-columns-spanned="2">
            <text:p text:style-name="P80"><text:span text:style-name="T81">歷史</text:span></text:p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通識：</text:span><text:span text:style-name="T91">自然與科技</text:span></text:p>
            <text:p text:style-name="P92"><text:span text:style-name="T93">(</text:span><text:span text:style-name="T94">請填寫科目名稱</text:span><text:span text:style-name="T95">)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2</text:p>
          </table:table-cell>
          <table:table-cell table:style-name="TableCell100" table:number-columns-spanned="2">
            <text:p text:style-name="P101"><text:span text:style-name="T102">歷史</text:span></text:p>
          </table:table-cell>
          <table:covered-table-cell/>
          <table:table-cell table:style-name="TableCell103" table:number-columns-spanned="2" table:number-rows-spanned="2">
            <text:p text:style-name="P104">4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><text:span text:style-name="T117">歷史</text:span>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通識：</text:span><text:span text:style-name="T127">社會科學</text:span></text:p>
            <text:p text:style-name="P128"><text:span text:style-name="T129">(</text:span><text:span text:style-name="T130">請填寫科目名稱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</text:p>
          </table:table-cell>
          <table:table-cell table:style-name="TableCell136" table:number-columns-spanned="2">
            <text:p text:style-name="P137"><text:span text:style-name="T138">歷史</text:span></text:p>
          </table:table-cell>
          <table:covered-table-cell/>
          <table:table-cell table:style-name="TableCell139" table:number-columns-spanned="2" table:number-rows-spanned="2">
            <text:p text:style-name="P140">4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>2</text:p>
          </table:table-cell>
          <table:table-cell table:style-name="TableCell151" table:number-columns-spanned="2">
            <text:p text:style-name="P152"><text:span text:style-name="T153">歷史</text:span>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外國語文(英文)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4</text:p>
          </table:table-cell>
          <table:covered-table-cell/>
          <table:table-cell table:style-name="TableCell166" table:number-columns-spanned="3" table:number-rows-spanned="3">
            <text:p text:style-name="P167">8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 table:number-rows-spanned="2">
            <text:p text:style-name="P174"><text:span text:style-name="T175">外國語文</text:span><text:span text:style-name="T176">(</text:span><text:span text:style-name="T177">大二以上</text:span><text:span text:style-name="T178">)(</text:span><text:span text:style-name="T179">請填寫選修語文別</text:span><text:span text:style-name="T180">)</text:span>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2</text:p>
          </table:table-cell>
          <table:covered-table-cell/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2</text:p>
          </table:table-cell>
          <table:covered-table-cell/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 table:number-columns-spanned="2">
            <text:p text:style-name="P203">大學入門</text:p>
          </table:table-cell>
          <table:covered-table-cell/>
          <table:table-cell table:style-name="TableCell204" table:number-columns-spanned="5">
            <text:p text:style-name="P205">2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columns-spanned="2">
            <text:p text:style-name="P212">國文</text:p>
          </table:table-cell>
          <table:covered-table-cell/>
          <table:table-cell table:style-name="TableCell213" table:number-columns-spanned="5">
            <text:p text:style-name="P214">4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2">
            <text:p text:style-name="P221">人生哲學</text:p>
          </table:table-cell>
          <table:covered-table-cell/>
          <table:table-cell table:style-name="TableCell222" table:number-columns-spanned="5">
            <text:p text:style-name="P223">4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 table:number-columns-spanned="2">
            <text:p text:style-name="P230">專業倫理─圖書館倫理</text:p>
          </table:table-cell>
          <table:covered-table-cell/>
          <table:table-cell table:style-name="TableCell231" table:number-columns-spanned="5">
            <text:p text:style-name="P232">2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13">
            <text:p text:style-name="P241">教<text:s text:c="2"/>育<text:s text:c="2"/>學<text:s text:c="2"/>院<text:s text:c="3"/>必<text:s text:c="3"/>修<text:s text:c="3"/>課<text:s text:c="3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教育概論-英<text:s/>/<text:s/>教育概論</text:p>
          </table:table-cell>
          <table:covered-table-cell/>
          <table:table-cell table:style-name="TableCell245" table:number-columns-spanned="5">
            <text:p text:style-name="P246">2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<text:span text:style-name="T251">2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13">
            <text:p text:style-name="P256">大<text:s text:c="3"/>一<text:s text:c="3"/>必<text:s text:c="3"/>修<text:s text:c="3"/>課<text:s text:c="3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必修課程</text:p>
          </table:table-cell>
          <table:covered-table-cell/>
          <table:table-cell table:style-name="TableCell260" table:number-columns-spanned="4">
            <text:p text:style-name="P261">應修學分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審核(請勾選)</text:p>
          </table:table-cell>
          <table:covered-table-cell/>
          <table:covered-table-cell/>
          <table:table-cell table:style-name="TableCell264" table:number-columns-spanned="2">
            <text:p text:style-name="P265">應修學分總計</text:p>
          </table:table-cell>
          <table:covered-table-cell/>
          <table:table-cell table:style-name="TableCell266" table:number-columns-spanned="2">
            <text:p text:style-name="P267"><text:span text:style-name="T268">已修學分</text:span><text:span text:style-name="T269">(</text:span><text:span text:style-name="T270">截至大三下學期</text:span><text:span text:style-name="T271">)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圖書資訊學導論</text:p>
          </table:table-cell>
          <table:covered-table-cell/>
          <table:table-cell table:style-name="TableCell275" table:number-columns-spanned="4">
            <text:p text:style-name="P276">4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 table:number-rows-spanned="5">
            <text:p text:style-name="P280">22</text:p>
          </table:table-cell>
          <table:covered-table-cell/>
          <table:table-cell table:style-name="TableCell281" table:number-columns-spanned="2" table:number-rows-spanned="5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資訊組織</text:p>
          </table:table-cell>
          <table:covered-table-cell/>
          <table:table-cell table:style-name="TableCell286" table:number-columns-spanned="4">
            <text:p text:style-name="P287">4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 table:number-columns-spanned="2">
            <text:p text:style-name="P294">參考資源</text:p>
          </table:table-cell>
          <table:covered-table-cell/>
          <table:table-cell table:style-name="TableCell295" table:number-columns-spanned="4">
            <text:p text:style-name="P296">4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 table:number-columns-spanned="2">
            <text:p text:style-name="P303">媒體概論</text:p>
          </table:table-cell>
          <table:covered-table-cell/>
          <table:table-cell table:style-name="TableCell304" table:number-columns-spanned="4">
            <text:p text:style-name="P305">4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table-cell table:style-name="TableCell311" table:number-columns-spanned="2">
            <text:p text:style-name="P312">計算機概論</text:p>
          </table:table-cell>
          <table:covered-table-cell/>
          <table:table-cell table:style-name="TableCell313" table:number-columns-spanned="4">
            <text:p text:style-name="P314">6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 table:number-columns-spanned="13">
            <text:p text:style-name="P321">大<text:s text:c="3"/>二<text:s text:c="3"/>必<text:s text:c="3"/>修<text:s text:c="3"/>課<text:s text:c="3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必修課程</text:p>
          </table:table-cell>
          <table:covered-table-cell/>
          <table:table-cell table:style-name="TableCell325" table:number-columns-spanned="4">
            <text:p text:style-name="P326">應修學分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審核(請勾選)</text:p>
          </table:table-cell>
          <table:covered-table-cell/>
          <table:covered-table-cell/>
          <table:table-cell table:style-name="TableCell329" table:number-columns-spanned="2">
            <text:p text:style-name="P330">應修學分總計</text:p>
          </table:table-cell>
          <table:covered-table-cell/>
          <table:table-cell table:style-name="TableCell331" table:number-columns-spanned="2">
            <text:p text:style-name="P332"><text:span text:style-name="T333">已修學分</text:span><text:span text:style-name="T334">(</text:span><text:span text:style-name="T335">截至大三下學期</text:span><text:span text:style-name="T336">)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統計學</text:p>
          </table:table-cell>
          <table:covered-table-cell/>
          <table:table-cell table:style-name="TableCell340" table:number-columns-spanned="4">
            <text:p text:style-name="P341">4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 table:number-rows-spanned="5">
            <text:p text:style-name="P345">18</text:p>
          </table:table-cell>
          <table:covered-table-cell/>
          <table:table-cell table:style-name="TableCell346" table:number-columns-spanned="2" table:number-rows-spanned="5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主題分析</text:p>
          </table:table-cell>
          <table:covered-table-cell/>
          <table:table-cell table:style-name="TableCell351" table:number-columns-spanned="4">
            <text:p text:style-name="P352">4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 table:number-columns-spanned="2">
            <text:p text:style-name="P359">館藏發展</text:p>
          </table:table-cell>
          <table:covered-table-cell/>
          <table:table-cell table:style-name="TableCell360" table:number-columns-spanned="4">
            <text:p text:style-name="P361">4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 table:number-columns-spanned="2">
            <text:p text:style-name="P368">資料庫系統概論</text:p>
          </table:table-cell>
          <table:covered-table-cell/>
          <table:table-cell table:style-name="TableCell369" table:number-columns-spanned="4">
            <text:p text:style-name="P370">3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</table:table-row>
        <table:table-row table:style-name="TableRow375">
          <table:table-cell table:style-name="TableCell376" table:number-columns-spanned="2">
            <text:p text:style-name="P377">計算機網路</text:p>
          </table:table-cell>
          <table:covered-table-cell/>
          <table:table-cell table:style-name="TableCell378" table:number-columns-spanned="4">
            <text:p text:style-name="P379">3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columns-spanned="13">
            <text:p text:style-name="P386">大<text:s text:c="3"/>三<text:s text:c="3"/>必<text:s text:c="3"/>修<text:s text:c="3"/>課<text:s text:c="3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必修課程</text:p>
          </table:table-cell>
          <table:covered-table-cell/>
          <table:table-cell table:style-name="TableCell390" table:number-columns-spanned="4">
            <text:p text:style-name="P391">應修學分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審核(請勾選)</text:p>
          </table:table-cell>
          <table:covered-table-cell/>
          <table:covered-table-cell/>
          <table:table-cell table:style-name="TableCell394" table:number-columns-spanned="2">
            <text:p text:style-name="P395">應修學分總計</text:p>
          </table:table-cell>
          <table:covered-table-cell/>
          <table:table-cell table:style-name="TableCell396" table:number-columns-spanned="2">
            <text:p text:style-name="P397"><text:span text:style-name="T398">已修學分</text:span><text:span text:style-name="T399">(</text:span><text:span text:style-name="T400">截至大三下學期</text:span><text:span text:style-name="T401">)</text:span>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讀者服務</text:p>
          </table:table-cell>
          <table:covered-table-cell/>
          <table:table-cell table:style-name="TableCell405" table:number-columns-spanned="4">
            <text:p text:style-name="P406">4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 table:number-rows-spanned="2">
            <text:p text:style-name="P410">7</text:p>
          </table:table-cell>
          <table:covered-table-cell/>
          <table:table-cell table:style-name="TableCell411" table:number-columns-spanned="2" table:number-row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作業系統</text:p>
          </table:table-cell>
          <table:covered-table-cell/>
          <table:table-cell table:style-name="TableCell416" table:number-columns-spanned="4">
            <text:p text:style-name="P417">3</text:p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 table:number-columns-spanned="13">
            <text:p text:style-name="P424">大<text:s text:c="3"/>四<text:s text:c="3"/>必<text:s text:c="3"/>修<text:s text:c="3"/>課<text:s text:c="3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必修課程</text:p>
          </table:table-cell>
          <table:covered-table-cell/>
          <table:table-cell table:style-name="TableCell428" table:number-columns-spanned="4">
            <text:p text:style-name="P429">應修學分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審核(請勾選)</text:p>
          </table:table-cell>
          <table:covered-table-cell/>
          <table:covered-table-cell/>
          <table:table-cell table:style-name="TableCell432" table:number-columns-spanned="2">
            <text:p text:style-name="P433">應修學分總計</text:p>
          </table:table-cell>
          <table:covered-table-cell/>
          <table:table-cell table:style-name="TableCell434" table:number-columns-spanned="2">
            <text:p text:style-name="P435"><text:span text:style-name="T436">已修學分</text:span><text:span text:style-name="T437">(</text:span><text:span text:style-name="T438">截至大三下學期</text:span><text:span text:style-name="T439">)</text:span>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資訊服務機構管理</text:p>
          </table:table-cell>
          <table:covered-table-cell/>
          <table:table-cell table:style-name="TableCell443" table:number-columns-spanned="4">
            <text:p text:style-name="P444">4</text:p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 table:number-rows-spanned="3">
            <text:p text:style-name="P448">9</text:p>
          </table:table-cell>
          <table:covered-table-cell/>
          <table:table-cell table:style-name="TableCell449" table:number-columns-spanned="2" table:number-rows-spanned="3">
            <text:p text:style-name="P450"/>
          </table:table-cell>
          <table:covered-table-cell/>
        </table:table-row>
        <text:soft-page-break/>
        <table:table-row table:style-name="TableRow451">
          <table:table-cell table:style-name="TableCell452" table:number-columns-spanned="2">
            <text:p text:style-name="P453">圖書館實務</text:p>
          </table:table-cell>
          <table:covered-table-cell/>
          <table:table-cell table:style-name="TableCell454" table:number-columns-spanned="4">
            <text:p text:style-name="P455">2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</table:table-row>
        <text:soft-page-break/>
        <table:table-row table:style-name="TableRow460">
          <table:table-cell table:style-name="TableCell461" table:number-columns-spanned="2">
            <text:p text:style-name="P462">系統分析及設計</text:p>
          </table:table-cell>
          <table:covered-table-cell/>
          <table:table-cell table:style-name="TableCell463" table:number-columns-spanned="4">
            <text:p text:style-name="P464">3</text:p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 table:number-columns-spanned="13">
            <text:p text:style-name="P471">本<text:s text:c="3"/>系<text:s text:c="3"/>選<text:s text:c="3"/>修<text:s text:c="3"/>課<text:s text:c="3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3">
            <text:p text:style-name="P474">外系選修學分以12學分為上限，相關外系選修學分認定事宜，請參考本系「103學年度入學新生適用之修業規則」</text:p>
            <text:list text:style-name="LFO1" text:continue-numbering="true">
              <text:list-item>
                <text:p text:style-name="P475">外系選修學分認定：(1)排除全人教育課程(含軍訓、體育課程)。(2)依學則規定，輔系、雙主修、教育學程如未放棄資格，已修之輔系、雙主修、教育學程課程不得承認為畢業學分。</text:p>
              </text:list-item>
              <text:list-item>
                <text:p text:style-name="P476"><text:span text:style-name="T477">跨校選修學分認定：</text:span><text:span text:style-name="T478">(1)</text:span><text:span text:style-name="T479">限圖資相關領域，且為本校未開之課程。</text:span><text:span text:style-name="T480">(2)</text:span><text:span text:style-name="T481">跨校選修學分數以</text:span><text:span text:style-name="T482">8</text:span><text:span text:style-name="T483">學分為上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課程名稱</text:p>
          </table:table-cell>
          <table:covered-table-cell/>
          <table:table-cell table:style-name="TableCell487" table:number-columns-spanned="4">
            <text:p text:style-name="P488">應修學分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>審核(請勾選)</text:p>
          </table:table-cell>
          <table:covered-table-cell/>
          <table:covered-table-cell/>
          <table:table-cell table:style-name="TableCell491" table:number-columns-spanned="2">
            <text:p text:style-name="P492">應修學分總計</text:p>
          </table:table-cell>
          <table:covered-table-cell/>
          <table:table-cell table:style-name="TableCell493" table:number-columns-spanned="2">
            <text:p text:style-name="P494"><text:span text:style-name="T495">已修學分</text:span><text:span text:style-name="T496">(</text:span><text:span text:style-name="T497">截至大三下學期</text:span><text:span text:style-name="T498">)</text:span>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 table:number-rows-spanned="16">
            <text:p text:style-name="P507">38</text:p>
          </table:table-cell>
          <table:covered-table-cell/>
          <table:table-cell table:style-name="TableCell508" table:number-columns-spanned="2" table:number-rows-spanned="16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/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/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covered-table-cell>
            <text:p text:style-name="P553"/>
          </table:covered-table-cell>
          <table:covered-table-cell/>
          <table:covered-table-cell>
            <text:p text:style-name="P554"/>
          </table:covered-table-cell>
          <table:covered-table-cell/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/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/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/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covered-table-cell/>
        </table:table-row>
        <table:table-row table:style-name="TableRow609"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/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covered-table-cell/>
        </table:table-row>
        <table:table-row table:style-name="TableRow636"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covered-table-cell/>
        </table:table-row>
        <table:table-row table:style-name="TableRow645">
          <table:table-cell table:style-name="TableCell646" table:number-columns-spanned="13">
            <text:p text:style-name="P647">其它畢業規定必修零學分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全民國防教育軍事訓練(上)(下)</text:p>
          </table:table-cell>
          <table:covered-table-cell/>
          <table:table-cell table:style-name="TableCell651" table:number-columns-spanned="4">
            <text:p text:style-name="P652">(0，0)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><text:span text:style-name="T657"><draw:connector draw:type="line" svg:x1="1.125in" svg:y1="0in" svg:x2="2.87431in" svg:y2="0.25in" draw:z-index="251658240" draw:id="id0" draw:style-name="a0" draw:name="Line 41" text:anchor-type="paragraph"><svg:title/><svg:desc/></draw:connector></text:span><text:span text:style-name="T658"><draw:connector draw:type="line" svg:x1="0in" svg:y1="0in" svg:x2="1.11389in" svg:y2="0.2125in" draw:z-index="251657216" draw:id="id1" draw:style-name="a1" draw:name="Line 40" text:anchor-type="paragraph"><svg:title/><svg:desc/></draw:connector></text:span>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>大一體育ATP1</text:p>
            <text:p text:style-name="P664">請填項目：<text:s text:c="12"/></text:p>
          </table:table-cell>
          <table:covered-table-cell/>
          <table:table-cell table:style-name="TableCell665" table:number-columns-spanned="4">
            <text:p text:style-name="P666">0</text:p>
          </table:table-cell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 table:number-rows-spanned="4">
            <text:p text:style-name="P670">已選修體育</text:p>
            <text:p text:style-name="P671">( <text:s text:c="4"/>)門</text:p>
          </table:table-cell>
          <table:covered-table-cell/>
          <table:table-cell table:style-name="TableCell672" table:number-columns-spanned="2" table:number-rows-spanned="4">
            <text:p text:style-name="P673">尚缺選修體育</text:p>
            <text:p text:style-name="P674">( <text:s text:c="4"/>)門</text:p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>大一體育ATP1</text:p>
            <text:p text:style-name="P678">請填項目：<text:s text:c="2"/></text:p>
          </table:table-cell>
          <table:covered-table-cell/>
          <table:table-cell table:style-name="TableCell679" table:number-columns-spanned="4">
            <text:p text:style-name="P680">0</text:p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 table:number-columns-spanned="2">
            <text:p text:style-name="P687">大二體育ATP2</text:p>
            <text:p text:style-name="P688">請填項目：<text:s text:c="2"/></text:p>
          </table:table-cell>
          <table:covered-table-cell/>
          <table:table-cell table:style-name="TableCell689" table:number-columns-spanned="4">
            <text:p text:style-name="P690">0</text:p>
          </table:table-cell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/>
        </table:table-row>
        <table:table-row table:style-name="TableRow695">
          <table:table-cell table:style-name="TableCell696" table:number-columns-spanned="2">
            <text:p text:style-name="P697">大二體育ATP2</text:p>
            <text:p text:style-name="P698">請填項目：<text:s text:c="2"/></text:p>
          </table:table-cell>
          <table:covered-table-cell/>
          <table:table-cell table:style-name="TableCell699" table:number-columns-spanned="4">
            <text:p text:style-name="P700">0</text:p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covered-table-cell>
            <text:p text:style-name="P703"/>
          </table:covered-table-cell>
          <table:covered-table-cell/>
          <table:covered-table-cell>
            <text:p text:style-name="P704"/>
          </table:covered-table-cell>
          <table:covered-table-cell/>
        </table:table-row>
        <table:table-row table:style-name="TableRow705">
          <table:table-cell table:style-name="TableCell706" table:number-columns-spanned="13">
            <text:p text:style-name="P707">本系畢業學分數：128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1">
            <text:p text:style-name="P710"><text:span text:style-name="T711">學生自我審核學分如下：</text:span><text:span text:style-name="T712">(</text:span><text:span text:style-name="T713">截至大三下學期</text:span><text:span text:style-name="T714">)</text:span></text:p>
            <text:p text:style-name="P715">全人教育必修課程______學分、教育學院必修課程_____學分、</text:p>
            <text:p text:style-name="P716">圖資系必修課程<text:s text:c="2"/>______學分、圖資系選修課程_____學分，共計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rows-spanned="2">
            <text:p text:style-name="P718">學生<text:s/></text:p>
            <text:p text:style-name="P719">自我<text:s/></text:p>
            <text:p text:style-name="P720">審查</text:p>
            <text:p text:style-name="P721">簽名</text:p>
          </table:table-cell>
          <table:table-cell table:style-name="TableCell722" table:number-rows-spanned="2">
            <text:p text:style-name="P723"/>
          </table:table-cell>
        </table:table-row>
        <table:table-row table:style-name="TableRow724">
          <table:table-cell table:style-name="TableCell725" table:number-columns-spanned="11">
            <text:p text:style-name="P726"><text:span text:style-name="T727">尚缺學分數：</text:span><text:span text:style-name="T728">(</text:span><text:span text:style-name="T729">請於大四選課時特別注意</text:span><text:span text:style-name="T730">)</text:span></text:p>
            <text:p text:style-name="P731">全人教育必修課程______學分、教育學院必修課程_____學分、</text:p>
            <text:p text:style-name="P732"><text:span text:style-name="T733">圖資系必修課程</text:span><text:span text:style-name="T734"><text:s text:c="2"/>______</text:span><text:span text:style-name="T735">學分、圖資系選修課程</text:span><text:span text:style-name="T736">_____</text:span><text:span text:style-name="T737">學分，共計</text:span><text:span text:style-name="T738">______</text:span><text:span text:style-name="T73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0"/>
          </table:covered-table-cell>
          <table:covered-table-cell>
            <text:p text:style-name="P741"/>
          </table:covered-table-cell>
        </table:table-row>
        <table:table-row table:style-name="TableRow742">
          <table:table-cell table:style-name="TableCell743" table:number-columns-spanned="13">
            <text:p text:style-name="P744">●學校畢業條件請勾選<text:s/></text:p>
            <text:p text:style-name="P745"><text:span text:style-name="T746">( <text:s text:c="4"/>)</text:span><text:span text:style-name="T747">中文能力</text:span><text:span text:style-name="T748"><text:s text:c="6"/></text:span><text:span text:style-name="T749">( <text:s text:c="4"/>)</text:span><text:span text:style-name="T750">英文能力</text:span><text:span text:style-name="T751"><text:s text:c="5"/></text:span><text:span text:style-name="T752">( <text:s text:c="4"/>)</text:span><text:span text:style-name="T753">資訊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4"><text:span text:style-name="T755">注意事項：</text:span><text:span text:style-name="T756">【繳交截止日期：</text:span><text:span text:style-name="T757">106</text:span><text:span text:style-name="T758">年</text:span><text:span text:style-name="T759">09</text:span><text:span text:style-name="T760">月</text:span><text:span text:style-name="T761">20</text:span><text:span text:style-name="T762">日】</text:span></text:p>
      <text:p text:style-name="P763">1.為免同學於大四時未能確認畢業學分，而錯失選課機會，本系擬此表請同學配合自我審查。</text:p>
      <text:p text:style-name="P764"><text:span text:style-name="T765">2.</text:span><text:span text:style-name="T766">自我審查方式：請同學依據學校發送之成績單，進行畢業審核後簽名，將此表繳交給班代，由班代一併繳回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畢業生選課審查表</dc:title>
    <dc:subject/>
    <meta:initial-creator>user</meta:initial-creator>
    <dc:creator>tung</dc:creator>
    <meta:creation-date>2017-09-12T08:38:00Z</meta:creation-date>
    <dc:date>2017-09-12T08:58:00Z</dc:date>
    <meta:print-date>2017-09-12T03:22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70" meta:character-count="1808" meta:row-count="12" meta:non-whitespace-character-count="1541"/>
  </office:meta>
</office:document-meta>
</file>