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61cm" fo:margin-left="-1.296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4.276cm"/>
    </style:style>
    <style:style style:name="表格1.E" style:family="table-column">
      <style:table-column-properties style:column-width="0.804cm"/>
    </style:style>
    <style:style style:name="表格1.F" style:family="table-column">
      <style:table-column-properties style:column-width="1.58cm"/>
    </style:style>
    <style:style style:name="表格1.G" style:family="table-column">
      <style:table-column-properties style:column-width="1.277cm"/>
    </style:style>
    <style:style style:name="表格1.H" style:family="table-column">
      <style:table-column-properties style:column-width="3.228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33cm" fo:keep-together="auto"/>
    </style:style>
    <style:style style:name="表格1.3" style:family="table-row">
      <style:table-row-properties style:min-row-height="3.119cm" fo:keep-together="auto"/>
    </style:style>
    <style:style style:name="表格1.4" style:family="table-row">
      <style:table-row-properties style:min-row-height="2.023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5" style:family="table-row">
      <style:table-row-properties style:min-row-height="2.48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language="zh" fo:country="TW" style:language-asian="zh" style:country-asian="TW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Times New Roman"/>
    </style:style>
    <style:style style:name="P13" style:family="paragraph" style:parent-style-name="Standard">
      <style:paragraph-properties fo:text-align="justify" style:justify-single-word="false"/>
      <style:text-properties style:font-name-asian="Times New Roman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fo:font-weight="bold" style:font-name-asian="標楷體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 style:snap-to-layout-grid="false"/>
    </style:style>
    <style:style style:name="P17" style:family="paragraph" style:parent-style-name="Standard">
      <style:paragraph-properties fo:margin-left="5.292cm" fo:margin-right="0cm" style:line-height-at-least="0.423cm" fo:text-indent="-5.292cm" style:auto-text-indent="false" style:snap-to-layout-grid="false"/>
    </style:style>
    <style:style style:name="P18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-asian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name-asian="Times New Roman" style:font-size-asian="10pt" style:font-size-complex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language="zh" fo:country="TW" style:text-underline-style="solid" style:text-underline-width="auto" style:text-underline-color="font-color" style:font-name-asian="標楷體" style:language-asian="zh" style:country-asian="TW"/>
    </style:style>
    <style:style style:name="T11" style:family="text">
      <style:text-properties fo:language="zh" fo:country="TW" style:text-underline-style="solid" style:text-underline-width="auto" style:text-underline-color="font-color" style:font-name-asian="標楷體" style:language-asian="zh" style:country-asian="TW"/>
    </style:style>
    <style:style style:name="T12" style:family="text">
      <style:text-properties fo:language="zh" fo:country="TW" style:text-underline-style="solid" style:text-underline-width="auto" style:text-underline-color="font-color" style:font-name-asian="Times New Roman" style:language-asian="zh" style:country-asian="TW"/>
    </style:style>
    <style:style style:name="T13" style:family="text">
      <style:text-properties fo:language="zh" fo:country="TW" style:text-underline-style="solid" style:text-underline-width="auto" style:text-underline-color="font-color" style:font-name-asian="Times New Roman" style:language-asian="zh" style:country-asian="TW"/>
    </style:style>
    <style:style style:name="T14" style:family="text">
      <style:text-properties fo:language="zh" fo:country="TW" style:text-underline-style="solid" style:text-underline-width="auto" style:text-underline-color="font-color" fo:font-weight="bold" style:font-name-asian="Times New Roman" style:language-asian="zh" style:country-asian="TW" style:font-weight-asian="bold"/>
    </style:style>
    <style:style style:name="T15" style:family="text">
      <style:text-properties fo:language="zh" fo:country="TW" style:text-underline-style="solid" style:text-underline-width="auto" style:text-underline-color="font-color" fo:font-weight="bold" style:font-name-asian="標楷體" style:language-asian="zh" style:country-asian="TW" style:font-weight-asian="bold"/>
    </style:style>
    <style:style style:name="T16" style:family="text">
      <style:text-properties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<text:span text:style-name="T2">輔仁大學圖書資訊學系衝堂/</text:span>調課證明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學生姓名</text:p>
          </table:table-cell>
          <table:table-cell table:style-name="表格1.A1" office:value-type="string">
            <text:p text:style-name="P3"><field:fieldmark-start text:name="__Fieldmark__1_769526299" field:type="vnd.oasis.opendocument.field.FORMTEXT"><field:param field:name="Description" field:value=""/><field:param field:name="Name" field:value="Text1"/></field:fieldmark-start><text:span text:style-name="T5">    </text:span><text:span text:style-name="T3"> </text:span><field:fieldmark-end/></text:p>
          </table:table-cell>
          <table:table-cell table:style-name="表格1.A1" office:value-type="string">
            <text:p text:style-name="P5">系所</text:p>
          </table:table-cell>
          <table:table-cell table:style-name="表格1.A1" office:value-type="string">
            <text:p text:style-name="P3"><field:fieldmark-start text:name="__Fieldmark__2_769526299" field:type="vnd.oasis.opendocument.field.FORMTEXT"><field:param field:name="Description" field:value=""/><field:param field:name="Name" field:value="Text2"/></field:fieldmark-start><text:span text:style-name="T5">    </text:span><text:span text:style-name="T3"> </text:span><field:fieldmark-end/></text:p>
          </table:table-cell>
          <table:table-cell table:style-name="表格1.A1" office:value-type="string">
            <text:p text:style-name="P5">年</text:p>
            <text:p text:style-name="P5">級</text:p>
          </table:table-cell>
          <table:table-cell table:style-name="表格1.A1" office:value-type="string">
            <text:p text:style-name="P10"><field:fieldmark-start text:name="__Fieldmark__3_769526299" field:type="vnd.oasis.opendocument.field.FORMTEXT"><field:param field:name="Description" field:value=""/><field:param field:name="Name" field:value="Text10"/></field:fieldmark-start><text:span text:style-name="T5">    </text:span><text:span text:style-name="T3"> </text:span><field:fieldmark-end/></text:p>
          </table:table-cell>
          <table:table-cell table:style-name="表格1.A1" office:value-type="string">
            <text:p text:style-name="P5">學</text:p>
            <text:p text:style-name="P5">號</text:p>
          </table:table-cell>
          <table:table-cell table:style-name="表格1.H1" office:value-type="string">
            <text:p text:style-name="P10"><field:fieldmark-start text:name="__Fieldmark__4_769526299" field:type="vnd.oasis.opendocument.field.FORMTEXT"><field:param field:name="Description" field:value=""/><field:param field:name="Name" field:value="Text3"/></field:fieldmark-start><text:span text:style-name="T5">    </text:span><text:span text:style-name="T3"> </text:span><field:fieldmark-end/></text:p>
          </table:table-cell>
        </table:table-row>
        <table:table-row table:style-name="表格1.2">
          <table:table-cell table:style-name="表格1.A1" office:value-type="string">
            <text:p text:style-name="P5">選課資格</text:p>
            <text:p text:style-name="P11">(請勾選)</text:p>
          </table:table-cell>
          <table:table-cell table:style-name="表格1.H1" table:number-columns-spanned="7" office:value-type="string">
            <text:p text:style-name="P4"><text:span text:style-name="T3">圖書資訊學系</text:span><text:span text:style-name="T5"> </text:span><text:span text:style-name="T3">之</text:span><text:span text:style-name="T5"> <text:s text:c="3"/></text:span><field:fieldmark text:name="__Fieldmark__5_769526299" field:type="vnd.oasis.opendocument.field.FORMCHECKBOX"><field:param field:name="Checkbox_HelpText" field:value=""/><field:param field:name="Checkbox_Name" field:value="Check1"/></field:fieldmark><text:span text:style-name="T3">本系生</text:span><text:span text:style-name="T5"> <text:s text:c="2"/></text:span><field:fieldmark text:name="__Fieldmark__6_769526299" field:type="vnd.oasis.opendocument.field.FORMCHECKBOX"><field:param field:name="Checkbox_HelpText" field:value=""/><field:param field:name="Checkbox_Name" field:value="Check2"/></field:fieldmark><text:span text:style-name="T3">雙修生</text:span><text:span text:style-name="T5"> <text:s text:c="2"/></text:span><field:fieldmark text:name="__Fieldmark__7_769526299" field:type="vnd.oasis.opendocument.field.FORMCHECKBOX"><field:param field:name="Checkbox_HelpText" field:value=""/><field:param field:name="Checkbox_Name" field:value="Check3"/></field:fieldmark><text:span text:style-name="T3">輔系生</text:span><text:span text:style-name="T5"> <text:s/></text:span><field:fieldmark text:name="__Fieldmark__8_769526299" field:type="vnd.oasis.opendocument.field.FORMCHECKBOX"><field:param field:name="Checkbox_HelpText" field:value=""/><field:param field:name="Checkbox_Name" field:value="Check4"/></field:fieldmark><text:span text:style-name="T3">中國古籍整理學程學生</text:span></text:p>
            <text:p text:style-name="P4"><text:span text:style-name="T5"><text:s text:c="54"/></text:span><text:span text:style-name="T8"><text:s text:c="2"/></text:span><text:span text:style-name="T9">(非圖資系之學程學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調課原因</text:p>
          </table:table-cell>
          <table:table-cell table:style-name="表格1.H1" table:number-columns-spanned="7" office:value-type="string">
            <text:p text:style-name="P8">學生因修讀以下課程衝堂：</text:p>
            <text:p text:style-name="P8"/>
            <text:p text:style-name="P4"><text:span text:style-name="T3">(1)</text:span><field:fieldmark-start text:name="__Fieldmark__9_769526299" field:type="vnd.oasis.opendocument.field.FORMTEXT"><field:param field:name="Description" field:value=""/><field:param field:name="Name" field:value="Text4"/></field:fieldmark-start><text:span text:style-name="T10">  </text:span><text:span text:style-name="T10">  </text:span><text:span text:style-name="T10"><text:s/>  </text:span><field:fieldmark-end/><text:span text:style-name="T3">(部)</text:span><field:fieldmark-start text:name="__Fieldmark__10_769526299" field:type="vnd.oasis.opendocument.field.FORMTEXT"><field:param field:name="Description" field:value=""/><field:param field:name="Name" field:value="Text5"/></field:fieldmark-start><text:span text:style-name="T10">  <text:s text:c="9"/></text:span><text:span text:style-name="T10"><text:s/>    </text:span><field:fieldmark-end/><text:span text:style-name="T3">(系)</text:span><field:fieldmark-start text:name="__Fieldmark__11_769526299" field:type="vnd.oasis.opendocument.field.FORMTEXT"><field:param field:name="Description" field:value=""/><field:param field:name="Name" field:value="Text6"/></field:fieldmark-start><text:span text:style-name="T10">   </text:span><text:span text:style-name="T10">  <text:s text:c="3"/></text:span><text:span text:style-name="T10"><text:s/> </text:span><field:fieldmark-end/><text:span text:style-name="T3">(老師)之</text:span><field:fieldmark-start text:name="__Fieldmark__12_769526299" field:type="vnd.oasis.opendocument.field.FORMTEXT"><field:param field:name="Description" field:value=""/><field:param field:name="Name" field:value="Text7"/></field:fieldmark-start><text:span text:style-name="T12">  <text:s text:c="12"/></text:span><text:span text:style-name="T12"><text:s/>   </text:span><text:span text:style-name="T10"> </text:span><field:fieldmark-end/><text:span text:style-name="T3">(課程名稱)</text:span></text:p>
            <text:p text:style-name="P12"><text:s text:c="2"/></text:p>
            <text:p text:style-name="P16"><text:span text:style-name="T3">與本系</text:span><field:fieldmark-start text:name="__Fieldmark__13_769526299" field:type="vnd.oasis.opendocument.field.FORMTEXT"><field:param field:name="Description" field:value=""/><field:param field:name="Name" field:value="Text8"/></field:fieldmark-start><text:span text:style-name="T12">   </text:span><text:span text:style-name="T12">  <text:s text:c="16"/></text:span><text:span text:style-name="T12"><text:s/></text:span><text:span text:style-name="T10"> </text:span><field:fieldmark-end/><text:span text:style-name="T3">(課程名稱)衝堂。</text:span></text:p>
            <text:p text:style-name="P8"/>
            <text:p text:style-name="P4"><text:span text:style-name="T3">(2)</text:span><field:fieldmark-start text:name="__Fieldmark__14_769526299" field:type="vnd.oasis.opendocument.field.FORMTEXT"><field:param field:name="Description" field:value=""/><field:param field:name="Name" field:value="Text4"/></field:fieldmark-start><text:span text:style-name="T10">  </text:span><text:span text:style-name="T10">  </text:span><text:span text:style-name="T10"><text:s/>  </text:span><field:fieldmark-end/><text:span text:style-name="T3">(部)</text:span><field:fieldmark-start text:name="__Fieldmark__15_769526299" field:type="vnd.oasis.opendocument.field.FORMTEXT"><field:param field:name="Description" field:value=""/><field:param field:name="Name" field:value="Text5"/></field:fieldmark-start><text:span text:style-name="T10">  <text:s text:c="9"/></text:span><text:span text:style-name="T10"><text:s/>    </text:span><field:fieldmark-end/><text:span text:style-name="T3">(系)</text:span><field:fieldmark-start text:name="__Fieldmark__16_769526299" field:type="vnd.oasis.opendocument.field.FORMTEXT"><field:param field:name="Description" field:value=""/><field:param field:name="Name" field:value="Text6"/></field:fieldmark-start><text:span text:style-name="T10">   </text:span><text:span text:style-name="T10">  <text:s text:c="3"/></text:span><text:span text:style-name="T10"><text:s/> </text:span><field:fieldmark-end/><text:span text:style-name="T3">(老師)之</text:span><field:fieldmark-start text:name="__Fieldmark__17_769526299" field:type="vnd.oasis.opendocument.field.FORMTEXT"><field:param field:name="Description" field:value=""/><field:param field:name="Name" field:value="Text7"/></field:fieldmark-start><text:span text:style-name="T12">  <text:s text:c="12"/></text:span><text:span text:style-name="T12"><text:s/>   </text:span><text:span text:style-name="T10"> </text:span><field:fieldmark-end/><text:span text:style-name="T3">(課程名稱)</text:span></text:p>
            <text:p text:style-name="P12"><text:s text:c="2"/></text:p>
            <text:p text:style-name="P16"><text:span text:style-name="T3">與本系</text:span><field:fieldmark-start text:name="__Fieldmark__18_769526299" field:type="vnd.oasis.opendocument.field.FORMTEXT"><field:param field:name="Description" field:value=""/><field:param field:name="Name" field:value="Text8"/></field:fieldmark-start><text:span text:style-name="T12">   </text:span><text:span text:style-name="T12">  <text:s text:c="16"/></text:span><text:span text:style-name="T12"><text:s/></text:span><text:span text:style-name="T10"> </text:span><field:fieldmark-end/><text:span text:style-name="T3">(課程名稱)衝堂。</text:span></text:p>
            <text:p text:style-name="P8"/>
            <text:p text:style-name="P4"><text:span text:style-name="T3">(3)</text:span><field:fieldmark-start text:name="__Fieldmark__19_769526299" field:type="vnd.oasis.opendocument.field.FORMTEXT"><field:param field:name="Description" field:value=""/><field:param field:name="Name" field:value="Text4"/></field:fieldmark-start><text:span text:style-name="T10">  </text:span><text:span text:style-name="T10">  </text:span><text:span text:style-name="T10"><text:s/>  </text:span><field:fieldmark-end/><text:span text:style-name="T3">(部)</text:span><field:fieldmark-start text:name="__Fieldmark__20_769526299" field:type="vnd.oasis.opendocument.field.FORMTEXT"><field:param field:name="Description" field:value=""/><field:param field:name="Name" field:value="Text5"/></field:fieldmark-start><text:span text:style-name="T10">  <text:s text:c="9"/></text:span><text:span text:style-name="T10"><text:s/>    </text:span><field:fieldmark-end/><text:span text:style-name="T3">(系)</text:span><field:fieldmark-start text:name="__Fieldmark__21_769526299" field:type="vnd.oasis.opendocument.field.FORMTEXT"><field:param field:name="Description" field:value=""/><field:param field:name="Name" field:value="Text6"/></field:fieldmark-start><text:span text:style-name="T10">   </text:span><text:span text:style-name="T10">  <text:s text:c="3"/></text:span><text:span text:style-name="T10"><text:s/> </text:span><field:fieldmark-end/><text:span text:style-name="T3">(老師)之</text:span><field:fieldmark-start text:name="__Fieldmark__22_769526299" field:type="vnd.oasis.opendocument.field.FORMTEXT"><field:param field:name="Description" field:value=""/><field:param field:name="Name" field:value="Text7"/></field:fieldmark-start><text:span text:style-name="T12">  <text:s text:c="12"/></text:span><text:span text:style-name="T12"><text:s/>   </text:span><text:span text:style-name="T10"> </text:span><field:fieldmark-end/><text:span text:style-name="T3">(課程名稱)</text:span></text:p>
            <text:p text:style-name="P12"><text:s text:c="2"/></text:p>
            <text:p text:style-name="P16"><text:span text:style-name="T3">與本系</text:span><field:fieldmark-start text:name="__Fieldmark__23_769526299" field:type="vnd.oasis.opendocument.field.FORMTEXT"><field:param field:name="Description" field:value=""/><field:param field:name="Name" field:value="Text8"/></field:fieldmark-start><text:span text:style-name="T12">   </text:span><text:span text:style-name="T12">  <text:s text:c="16"/></text:span><text:span text:style-name="T12"><text:s/></text:span><text:span text:style-name="T10"> </text:span><field:fieldmark-end/><text:span text:style-name="T3">(課程名稱)衝堂。</text:span></text:p>
            <text:p text:style-name="P8"/>
            <text:p text:style-name="P4"><text:span text:style-name="T3">(4)</text:span><field:fieldmark-start text:name="__Fieldmark__24_769526299" field:type="vnd.oasis.opendocument.field.FORMTEXT"><field:param field:name="Description" field:value=""/><field:param field:name="Name" field:value="Text4"/></field:fieldmark-start><text:span text:style-name="T10">  </text:span><text:span text:style-name="T10">  </text:span><text:span text:style-name="T10"><text:s/>  </text:span><field:fieldmark-end/><text:span text:style-name="T3">(部)</text:span><field:fieldmark-start text:name="__Fieldmark__25_769526299" field:type="vnd.oasis.opendocument.field.FORMTEXT"><field:param field:name="Description" field:value=""/><field:param field:name="Name" field:value="Text5"/></field:fieldmark-start><text:span text:style-name="T10">  <text:s text:c="9"/></text:span><text:span text:style-name="T10"><text:s/>    </text:span><field:fieldmark-end/><text:span text:style-name="T3">(系)</text:span><field:fieldmark-start text:name="__Fieldmark__26_769526299" field:type="vnd.oasis.opendocument.field.FORMTEXT"><field:param field:name="Description" field:value=""/><field:param field:name="Name" field:value="Text6"/></field:fieldmark-start><text:span text:style-name="T10">   </text:span><text:span text:style-name="T10">  <text:s text:c="3"/></text:span><text:span text:style-name="T10"><text:s/> </text:span><field:fieldmark-end/><text:span text:style-name="T3">(老師)之</text:span><field:fieldmark-start text:name="__Fieldmark__27_769526299" field:type="vnd.oasis.opendocument.field.FORMTEXT"><field:param field:name="Description" field:value=""/><field:param field:name="Name" field:value="Text7"/></field:fieldmark-start><text:span text:style-name="T12">  <text:s text:c="12"/></text:span><text:span text:style-name="T12"><text:s/>   </text:span><text:span text:style-name="T10"> </text:span><field:fieldmark-end/><text:span text:style-name="T3">(課程名稱)</text:span></text:p>
            <text:p text:style-name="P12"><text:s text:c="2"/></text:p>
            <text:p text:style-name="P16"><text:span text:style-name="T3">與本系</text:span><field:fieldmark-start text:name="__Fieldmark__28_769526299" field:type="vnd.oasis.opendocument.field.FORMTEXT"><field:param field:name="Description" field:value=""/><field:param field:name="Name" field:value="Text8"/></field:fieldmark-start><text:span text:style-name="T12">   </text:span><text:span text:style-name="T12">  <text:s text:c="16"/></text:span><text:span text:style-name="T12"><text:s/></text:span><text:span text:style-name="T10"> </text:span><field:fieldmark-end/><text:span text:style-name="T3">(課程名稱)衝堂。</text:span></text:p>
            <text:p text:style-name="P8"/>
            <text:p text:style-name="P17"><text:span text:style-name="T3">(5)其他原因：</text:span><field:fieldmark-start text:name="__Fieldmark__29_769526299" field:type="vnd.oasis.opendocument.field.FORMTEXT"><field:param field:name="Description" field:value=""/><field:param field:name="Name" field:value="Text9"/></field:fieldmark-start><text:span text:style-name="T12">   </text:span><text:span text:style-name="T12">  <text:s text:c="59"/></text:span><text:span text:style-name="T10"><text:s/></text:span><field:fieldmark-end/></text:p>
            <text:p text:style-name="P8"/>
            <text:p text:style-name="P4"><text:span text:style-name="T16">共計</text:span><field:fieldmark-start text:name="__Fieldmark__30_769526299" field:type="vnd.oasis.opendocument.field.FORMTEXT"><field:param field:name="Description" field:value=""/><field:param field:name="Name" field:value="Text11"/></field:fieldmark-start><text:span text:style-name="T14">    </text:span><text:span text:style-name="T15"> </text:span><field:fieldmark-end/><text:span text:style-name="T16">堂課，請准予至貴系辦理選課手續。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系主任核准簽章</text:p>
          </table:table-cell>
          <table:table-cell table:style-name="表格1.B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調課單位審核簽章</text:p>
          </table:table-cell>
          <table:table-cell table:style-name="表格1.B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5"><text:span text:style-name="T1">備註：</text:span><text:span text:style-name="T3">1.</text:span><text:span text:style-name="T3"> 本系已有開立之課程，若因衝堂、課程停開、及其他不可抗力之因素，才可至其</text:span></text:p>
      <text:p text:style-name="P18"><text:span text:style-name="T3">進修部修課。(衝堂原則：必修與必修衝堂。選修與必修衝堂則不受理)</text:span></text:p>
      <text:p text:style-name="P15"><text:span text:style-name="T5"><text:s text:c="6"/></text:span><text:span text:style-name="T3">2. </text:span><text:span text:style-name="T1">欲申請衝堂證明單之同學，請填妥此表並攜帶「選課清單」至</text:span><text:span text:style-name="T3">LE507</text:span><text:span text:style-name="T3">找大學部助</text:span></text:p>
      <text:p text:style-name="P20">教辦理。</text:p>
      <text:p text:style-name="P15"><text:span text:style-name="T5"><text:s text:c="6"/></text:span><text:span text:style-name="T3">3. 欲修讀進修部課程之同學，請特別注意學校日夜互選之時間，選修進修部之課程</text:span></text:p>
      <text:p text:style-name="P19"><text:span text:style-name="T3">以不得超過總學分數之三分之一為原則。</text:span></text:p>
      <text:p text:style-name="P13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圖書資訊學系衝堂調課證明單</dc:title>
    <meta:initial-creator>user</meta:initial-creator>
    <meta:creation-date>2004-08-12T09:58:00</meta:creation-date>
    <dc:creator>user</dc:creator>
    <dc:date>2004-08-12T10:05:00</dc:date>
    <meta:print-date>2004-08-10T17:32:00</meta:print-date>
    <meta:editing-cycles>9</meta:editing-cycles>
    <meta:editing-duration>PT13M</meta:editing-duration>
    <meta:document-statistic meta:table-count="1" meta:image-count="0" meta:object-count="0" meta:page-count="1" meta:paragraph-count="40" meta:word-count="448" meta:character-count="973" meta:non-whitespace-character-count="485"/>
    <meta:generator>LibreOffice/5.2.7.2$Windows_x86 LibreOffice_project/2b7f1e640c46ceb28adf43ee075a6e8b8439ed10</meta:generator>
  </office:meta>
</office:document-meta>
</file>