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style:line-height-at-least="0.635cm" style:snap-to-layout-grid="false"/>
    </style:style>
    <style:style style:name="P2" style:family="paragraph" style:parent-style-name="內文_20__28_Web_29_">
      <style:paragraph-properties fo:margin-top="0cm" fo:margin-bottom="0cm" loext:contextual-spacing="false" style:line-height-at-least="0.635cm" style:snap-to-layout-grid="false"/>
      <style:text-properties style:font-name="Times New Roman" style:font-name-asian="標楷體" style:font-name-complex="Times New Roman"/>
    </style:style>
    <style:style style:name="P3" style:family="paragraph" style:parent-style-name="內文_20__28_Web_29_">
      <style:paragraph-properties fo:margin-top="0cm" fo:margin-bottom="0cm" loext:contextual-spacing="false" fo:line-height="125%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4" style:family="paragraph" style:parent-style-name="內文_20__28_Web_29_">
      <style:paragraph-properties fo:margin-top="0cm" fo:margin-bottom="0cm" loext:contextual-spacing="false" style:line-height-at-least="0.635cm" style:snap-to-layout-grid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5" style:family="paragraph" style:parent-style-name="內文_20__28_Web_29_">
      <style:paragraph-properties fo:margin-top="0cm" fo:margin-bottom="0cm" loext:contextual-spacing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內文_20__28_Web_29_">
      <style:paragraph-properties fo:margin-top="0cm" fo:margin-bottom="0cm" loext:contextual-spacing="false" fo:line-height="125%" style:snap-to-layout-grid="false"/>
    </style:style>
    <style:style style:name="P7" style:family="paragraph" style:parent-style-name="內文_20__28_Web_29_">
      <style:paragraph-properties fo:margin-top="0cm" fo:margin-bottom="0cm" loext:contextual-spacing="false" style:line-height-at-least="0.423cm" style:snap-to-layout-grid="false"/>
    </style:style>
    <style:style style:name="P8" style:family="paragraph" style:parent-style-name="內文_20__28_Web_29_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style:font-name="Times New Roman" style:letter-kerning="true" style:font-name-asian="標楷體" style:font-name-complex="Times New Roman"/>
    </style:style>
    <style:style style:name="P9" style:family="paragraph" style:parent-style-name="內文_20__28_Web_29_">
      <style:paragraph-properties fo:margin-left="0.176cm" fo:margin-right="0cm" fo:margin-top="0cm" fo:margin-bottom="0cm" loext:contextual-spacing="false" style:line-height-at-least="0.423cm" fo:text-indent="-0.176cm" style:auto-text-indent="false" style:snap-to-layout-grid="false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333333" style:font-name="Times New Roman" fo:font-size="10pt" style:font-name-asian="標楷體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color="#333333"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fo:color="#333333" style:font-name="Times New Roman" style:font-name-asian="標楷體" style:font-name-complex="Times New Roman"/>
    </style:style>
    <style:style style:name="T21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22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23" style:family="text">
      <style:text-properties fo:color="#000000" style:font-name="Times New Roman" fo:font-size="10pt" style:letter-kerning="true" style:font-name-asian="Times New Roman" style:font-size-asian="10pt" style:font-name-complex="Times New Roman" style:font-size-complex="10pt"/>
    </style:style>
    <style:style style:name="T24" style:family="text">
      <style:text-properties fo:color="#000000" style:font-name="Times New Roman" fo:font-size="10pt" style:letter-kerning="true" style:font-name-asian="Times New Roman" style:font-size-asian="10pt" style:font-name-complex="Times New Roman" style:font-size-complex="10pt"/>
    </style:style>
    <style:style style:name="T25" style:family="text"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T26" style:family="text">
      <style:text-properties fo:color="#0000ff" style:font-name="Times New Roman" fo:font-size="10pt" style:letter-kerning="true" style:font-name-asian="標楷體" style:font-size-asian="10pt" style:font-name-complex="Times New Roman" style:font-size-complex="10pt"/>
    </style:style>
    <style:style style:name="T27" style:family="text">
      <style:text-properties fo:color="#0000ff" style:font-name="Times New Roman" fo:font-size="10pt" style:letter-kerning="true" style:font-name-asian="標楷體" style:font-size-asian="10pt" style:font-name-complex="Times New Roman" style:font-size-complex="10pt"/>
    </style:style>
    <style:style style:name="T28" style:family="text">
      <style:text-properties fo:color="#0000ff" style:font-name="Times New Roman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輔仁大學圖書資訊學系</text:span><text:span text:style-name="T6"> <text:s text:c="2"/></text:span><text:span text:style-name="T2">學年度入學新生</text:span><text:span text:style-name="T2">(</text:span><text:span text:style-name="T4">碩</text:span><text:span text:style-name="T2">士班</text:span><text:span text:style-name="T4">)</text:span></text:p>
      <text:p text:style-name="P11">畢業英檢資格審查表</text:p>
      <text:p text:style-name="P2"> </text:p>
      <text:p text:style-name="P6"><text:span text:style-name="T9">學</text:span><text:span text:style-name="T11"> <text:s/></text:span><text:span text:style-name="T9">生</text:span><text:span text:style-name="T11"> </text:span><text:span text:style-name="T9">學</text:span><text:span text:style-name="T11"> </text:span><text:span text:style-name="T9">號</text:span><text:span text:style-name="T9">：</text:span><text:span text:style-name="T13"> <text:s text:c="31"/></text:span></text:p>
      <text:p text:style-name="P6"><text:span text:style-name="T9">學</text:span><text:span text:style-name="T11"> <text:s/></text:span><text:span text:style-name="T9">生</text:span><text:span text:style-name="T11"> </text:span><text:span text:style-name="T9">姓</text:span><text:span text:style-name="T11"> </text:span><text:span text:style-name="T9">名：</text:span><text:span text:style-name="T13"> <text:s text:c="31"/></text:span></text:p>
      <text:p text:style-name="P6"><text:span text:style-name="T9">英檢考試名稱：</text:span><text:span text:style-name="T13"> <text:s text:c="27"/></text:span><text:span text:style-name="T13"><text:s text:c="4"/></text:span><text:span text:style-name="T11"><text:s/></text:span></text:p>
      <text:p text:style-name="P6"><text:span text:style-name="T9">檢定考試分數、級數：</text:span><text:span text:style-name="T13"> <text:s text:c="21"/></text:span><text:span text:style-name="T13"><text:s text:c="4"/></text:span></text:p>
      <text:p text:style-name="P6"><text:span text:style-name="T9">通過考試日期：</text:span><text:span text:style-name="T13"> <text:s text:c="27"/></text:span><text:span text:style-name="T13"><text:s text:c="4"/></text:span></text:p>
      <text:p text:style-name="P3"/>
      <text:p text:style-name="P6"><text:span text:style-name="T9">系上審核結果：</text:span><text:span text:style-name="T13"> <text:s text:c="27"/></text:span><text:span text:style-name="T13"><text:s text:c="4"/></text:span></text:p>
      <text:p text:style-name="P12"/>
      <text:p text:style-name="P14"/>
      <text:p text:style-name="P14">畢業英檢要求：</text:p>
      <text:p text:style-name="P7"><text:span text:style-name="T19">1.</text:span><text:span text:style-name="T21">學生須於畢業前參加以下所列任何一種英語能力測驗的檢定考試，</text:span><text:span text:style-name="T25">在取得英語檢定成績單後，檢附成績單正本，向系方申請畢業英檢資格審查(不計成績高低)</text:span><text:span text:style-name="T21">，審查無誤後，始具有畢業資格。</text:span></text:p>
      <text:p text:style-name="P7"><text:span text:style-name="T21">2.英語檢定考試包含</text:span></text:p>
      <text:p text:style-name="P7"><text:span text:style-name="T21">     </text:span><text:span text:style-name="T23"> </text:span><text:span text:style-name="T21"> (1)托福測驗(TOEFL)    (2)多益測驗(TOEIC)  <text:s text:c="2"/>(3)雅思(IELTS)  (4)全民英檢中級(含)以上</text:span></text:p>
      <text:p text:style-name="P7"><text:span text:style-name="T21">  </text:span><text:span text:style-name="T23"> </text:span><text:span text:style-name="T21">    (5)外語能力測驗(FLPT)      (6)大專院校英語能力測驗(CSEPT)</text:span></text:p>
      <text:p text:style-name="P7"><text:span text:style-name="T21">   </text:span><text:span text:style-name="T23"> <text:s/></text:span><text:span text:style-name="T21"> (7)劍橋大學英語能力認證分級測驗(Cambridge Main Suite)</text:span></text:p>
      <text:p text:style-name="P7"><text:span text:style-name="T21">   </text:span><text:span text:style-name="T23"> </text:span><text:span text:style-name="T23"><text:s/></text:span><text:span text:style-name="T21">(8)劍橋大學國際商務英語能力測驗(BULATS)</text:span></text:p>
      <text:p text:style-name="P9"><text:span text:style-name="T26">3.學生在</text:span><text:span text:style-name="T26">碩士班</text:span><text:span text:style-name="T26">入學前所參加之上述英語檢定考試，亦可憑該</text:span><text:span text:style-name="T28">考試成績單正本</text:span><text:span text:style-name="T26">，於</text:span><text:span text:style-name="T26">研</text:span><text:span text:style-name="T26">一入學開學一個月內向系上申請資格審查。</text:span></text:p>
      <text:p text:style-name="P7"><text:span text:style-name="T21">4.97學年度入學新生</text:span><text:span text:style-name="T21">起</text:span><text:span text:style-name="T21">適用。</text:span></text:p>
      <text:p text:style-name="P8">(系上存聯)</text:p>
      <text:p text:style-name="P1"><text:span text:style-name="T9">--------------------------------------------------------------------------------------------------------</text:span></text:p>
      <text:p text:style-name="P13"/>
      <text:p text:style-name="P10"><text:span text:style-name="T2">輔仁大學圖書資訊學系</text:span><text:span text:style-name="T6"> <text:s text:c="2"/></text:span><text:span text:style-name="T2">學年度入學新生</text:span><text:span text:style-name="T4">(</text:span><text:span text:style-name="T2">碩</text:span><text:span text:style-name="T2">士班</text:span><text:span text:style-name="T4">)</text:span></text:p>
      <text:p text:style-name="P11">畢業英檢資格審查表</text:p>
      <text:p text:style-name="P5"/>
      <text:p text:style-name="P6"><text:span text:style-name="T9">學</text:span><text:span text:style-name="T11"> <text:s/></text:span><text:span text:style-name="T9">生</text:span><text:span text:style-name="T11"> </text:span><text:span text:style-name="T9">學</text:span><text:span text:style-name="T11"> </text:span><text:span text:style-name="T9">號</text:span><text:span text:style-name="T9">：</text:span><text:span text:style-name="T13"> <text:s text:c="31"/></text:span></text:p>
      <text:p text:style-name="P6"><text:span text:style-name="T9">學</text:span><text:span text:style-name="T11"> <text:s/></text:span><text:span text:style-name="T9">生</text:span><text:span text:style-name="T11"> </text:span><text:span text:style-name="T9">姓</text:span><text:span text:style-name="T11"> </text:span><text:span text:style-name="T9">名：</text:span><text:span text:style-name="T13"> <text:s text:c="31"/></text:span></text:p>
      <text:p text:style-name="P6"><text:span text:style-name="T9">英檢考試名稱：</text:span><text:span text:style-name="T13"> <text:s text:c="27"/></text:span><text:span text:style-name="T13"><text:s text:c="4"/></text:span><text:span text:style-name="T11"><text:s/></text:span></text:p>
      <text:p text:style-name="P6"><text:span text:style-name="T9">檢定考試分數、級數：</text:span><text:span text:style-name="T13"> <text:s text:c="21"/></text:span><text:span text:style-name="T13"><text:s text:c="4"/></text:span></text:p>
      <text:p text:style-name="P6"><text:span text:style-name="T9">通過考試日期：</text:span><text:span text:style-name="T13"> <text:s text:c="27"/></text:span><text:span text:style-name="T13"><text:s text:c="4"/></text:span></text:p>
      <text:p text:style-name="P3"/>
      <text:p text:style-name="P6"><text:span text:style-name="T9">系上審核結果：</text:span><text:span text:style-name="T13"> <text:s text:c="27"/></text:span><text:span text:style-name="T13"><text:s text:c="4"/></text:span></text:p>
      <text:p text:style-name="P4"/>
      <text:p text:style-name="P12"/>
      <text:p text:style-name="P14">畢業英檢要求：</text:p>
      <text:p text:style-name="P7"><text:span text:style-name="T19">1.</text:span><text:span text:style-name="T21">學生須於畢業前參加以下所列任何一種英語能力測驗的檢定考試，</text:span><text:span text:style-name="T25">在取得英語檢定成績單後，檢附成績單正本，向系方申請畢業英檢資格審查(不計成績高低)</text:span><text:span text:style-name="T21">，審查無誤後，始具有畢業資格。</text:span></text:p>
      <text:p text:style-name="P7"><text:span text:style-name="T21">2.英語檢定考試包含</text:span></text:p>
      <text:p text:style-name="P7"><text:span text:style-name="T21">     </text:span><text:span text:style-name="T23"> </text:span><text:span text:style-name="T21"> (1)托福測驗(TOEFL)    (2)多益測驗(TOEIC)  <text:s text:c="2"/>(3)雅思(IELTS)  (4)全民英檢中級(含)以上</text:span></text:p>
      <text:p text:style-name="P7"><text:span text:style-name="T21">  </text:span><text:span text:style-name="T23"> </text:span><text:span text:style-name="T21">    (5)外語能力測驗(FLPT)      (6)大專院校英語能力測驗(CSEPT)</text:span></text:p>
      <text:p text:style-name="P7"><text:span text:style-name="T21">  </text:span><text:span text:style-name="T23"> <text:s/></text:span><text:span text:style-name="T21">  (7)劍橋大學英語能力認證分級測驗(Cambridge Main Suite)</text:span></text:p>
      <text:p text:style-name="P7"><text:span text:style-name="T21">   </text:span><text:span text:style-name="T23"> </text:span><text:span text:style-name="T23"><text:s text:c="2"/></text:span><text:span text:style-name="T21">(8)劍橋大學國際商務英語能力測驗(BULATS)</text:span></text:p>
      <text:p text:style-name="P9"><text:span text:style-name="T26">3.學生在</text:span><text:span text:style-name="T26">碩士班</text:span><text:span text:style-name="T26">入學前所參加之上述英語檢定考試，亦可憑該</text:span><text:span text:style-name="T28">考試成績單正本</text:span><text:span text:style-name="T26">，於</text:span><text:span text:style-name="T26">研</text:span><text:span text:style-name="T26">一入學開學一個月內向系上申請資格審查。</text:span></text:p>
      <text:p text:style-name="P7"><text:span text:style-name="T21">4.97學年度入學新生</text:span><text:span text:style-name="T21">起</text:span><text:span text:style-name="T21">適用。</text:span></text:p>
      <text:p text:style-name="P16"/>
      <text:p text:style-name="P17">(學生存聯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圖書資訊學系97學年度入學新生(學士班)</dc:title>
    <meta:initial-creator>user</meta:initial-creator>
    <meta:creation-date>2008-08-11T11:23:00</meta:creation-date>
    <dc:creator>windia</dc:creator>
    <dc:date>2015-08-25T11:49:00</dc:date>
    <meta:print-date>2008-08-11T11:05:00</meta:print-date>
    <meta:editing-cycles>8</meta:editing-cycles>
    <meta:editing-duration>PT6M</meta:editing-duration>
    <meta:document-statistic meta:table-count="0" meta:image-count="0" meta:object-count="0" meta:page-count="1" meta:paragraph-count="38" meta:word-count="661" meta:character-count="1398" meta:non-whitespace-character-count="914"/>
    <meta:generator>LibreOffice/5.2.7.2$Windows_x86 LibreOffice_project/2b7f1e640c46ceb28adf43ee075a6e8b8439ed10</meta:generator>
  </office:meta>
</office:document-meta>
</file>