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隸書" svg:font-family="全真隸書" style:font-family-generic="modern" style:font-pitch="fixed" svg:panose-1="0 0 0 0 0 0 0 0 0 0"/>
    <style:font-face style:name="全真楷書" svg:font-family="全真楷書" style:font-family-generic="modern" style:font-pitch="fixed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12" style:family="table-column">
      <style:table-column-properties style:column-width="1.07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2.2361in"/>
    </style:style>
    <style:style style:name="Table11" style:family="table">
      <style:table-properties style:width="5.8111in" fo:margin-left="0in" table:align="center"/>
    </style:style>
    <style:style style:name="TableRow16" style:family="table-row">
      <style:table-row-properties style:min-row-height="0.7354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5" style:family="table-row">
      <style:table-row-properties style:min-row-height="0.7465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" style:family="table-row">
      <style:table-row-properties style:min-row-height="0.5993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2.1326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vertical-align="middle" style:line-height-at-least="0.1666in"/>
    </style:style>
    <style:style style:name="T45" style:parent-style-name="預設段落字型" style:family="text">
      <style:text-properties style:font-name="Wingdings 2" style:font-name-asian="Wingdings 2" style:font-name-complex="Wingdings 2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vertical-align="middle" style:line-height-at-least="0.1666in"/>
    </style:style>
    <style:style style:name="T49" style:parent-style-name="預設段落字型" style:family="text">
      <style:text-properties style:font-name="Wingdings 2" style:font-name-asian="Wingdings 2" style:font-name-complex="Wingdings 2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style:text-autospace="none" style:vertical-align="middle" style:line-height-at-least="0.1666in"/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 style:text-autospace="none" style:vertical-align="middle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Row53" style:family="table-row">
      <style:table-row-properties style:min-row-height="0.75in"/>
    </style:style>
    <style:style style:name="TableCell5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vertical-align="middle" style:line-height-at-least="0.1666in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Wingdings 2" style:font-name-asian="Wingdings 2" style:font-name-complex="Wingdings 2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Row62" style:family="table-row">
      <style:table-row-properties style:min-row-height="0.75in"/>
    </style:style>
    <style:style style:name="TableCell6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none" style:vertical-align="middle" style:line-height-at-least="0.1666in"/>
      <style:text-properties style:font-name="標楷體" style:font-name-asian="標楷體" fo:color="#000000"/>
    </style:style>
    <style:style style:name="P67" style:parent-style-name="內文" style:family="paragraph">
      <style:text-properties style:font-name="新細明體" fo:font-weight="bold" style:font-weight-asian="bold"/>
    </style:style>
    <style:style style:name="P68" style:parent-style-name="內文" style:family="paragraph">
      <style:text-properties style:font-name="新細明體" fo:font-weight="bold" style:font-weight-asian="bold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Arial" fo:letter-spacing="0.0104in"/>
    </style:style>
  </office:automatic-styles>
  <office:body>
    <office:text text:use-soft-page-breaks="true">
      <text:p text:style-name="P1"/>
      <text:p text:style-name="P3"><text:span text:style-name="T4">輔仁大學圖書資訊學系</text:span><text:span text:style-name="T5">學士生</text:span><text:span text:style-name="T6">先</text:span><text:span text:style-name="T7">修</text:span><text:span text:style-name="T8">碩士班課程甄選</text:span><text:span text:style-name="T9">資格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 <text:s text:c="2"/>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 <text:s text:c="2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 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>手機：</text:p>
            <text:p text:style-name="P34">家裡：</text:p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檢附資料</text:p>
          </table:table-cell>
          <table:table-cell table:style-name="TableCell43" table:number-columns-spanned="3">
            <text:p text:style-name="P44"><text:span text:style-name="T45"></text:span><text:span text:style-name="T46">申請</text:span><text:span text:style-name="T47">表</text:span></text:p>
            <text:p text:style-name="P48"><text:span text:style-name="T49"></text:span><text:span text:style-name="T50">大學部歷年成績單正本（含班級排名）</text:span></text:p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甄選結果</text:p>
          </table:table-cell>
          <table:table-cell table:style-name="TableCell56" table:number-columns-spanned="3">
            <text:p text:style-name="P57"><text:span text:style-name="T58"></text:span><text:span text:style-name="T59">通過</text:span></text:p>
            <text:p text:style-name="內文"><text:span text:style-name="T60"></text:span><text:span text:style-name="T61">不通過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備註</text:p>
          </table:table-cell>
          <table:table-cell table:style-name="TableCell65" table:number-columns-spanned="3">
            <text:p text:style-name="P66">依本辦法申請成為先修生之同學，建議應於大四上學期修習碩士班「研究方法」課程。</text:p>
          </table:table-cell>
          <table:covered-table-cell/>
          <table:covered-table-cell/>
        </table:table-row>
      </table:table>
      <text:p text:style-name="P67"/>
      <text:p text:style-name="P68"/>
      <text:p text:style-name="P69"><text:span text:style-name="T70">申請人簽章：</text:span><text:span text:style-name="T71"><text:s text:c="21"/></text:span><text:span text:style-name="T72"><text:s text:c="12"/></text:span><text:span text:style-name="T73">日期：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內文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隸書" svg:font-family="全真隸書" style:font-family-generic="modern" style:font-pitch="fixed" svg:panose-1="0 0 0 0 0 0 0 0 0 0"/>
    <style:font-face style:name="全真楷書" svg:font-family="全真楷書" style:font-family-generic="modern" style:font-pitch="fixed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內文1" style:display-name="內文1" style:family="paragraph" style:parent-style-name="內文">
      <style:paragraph-properties fo:margin-left="0.4923in" fo:text-indent="-0.159in">
        <style:tab-stops/>
      </style:paragraph-properties>
      <style:text-properties style:font-name="全真隸書" style:font-name-asian="全真隸書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left="2.125in" fo:text-indent="-0.25in">
        <style:tab-stops>
          <style:tab-stop style:type="left" style:position="-0.2083in"/>
        </style:tab-stops>
      </style:paragraph-properties>
      <style:text-properties style:font-name="全真楷書" style:font-name-asian="全真楷書" fo:hyphenate="false"/>
    </style:style>
    <style:style style:name="E0" style:display-name="１" style:family="paragraph" style:parent-style-name="內文">
      <style:paragraph-properties fo:margin-left="2.125in" fo:text-indent="-0.25in">
        <style:tab-stops>
          <style:tab-stop style:type="left" style:position="-0.2083in"/>
        </style:tab-stops>
      </style:paragraph-properties>
      <style:text-properties style:font-name="全真楷書" style:font-name-asian="全真楷書" fo:hyphenate="false"/>
    </style:style>
    <style:style style:name="項目" style:display-name="項目" style:family="paragraph" style:parent-style-name="內文1" style:list-style-name="LFO1">
      <style:text-properties style:font-name="全真楷書" style:font-name-asian="全真楷書" fo:hyphenate="false"/>
    </style:style>
    <style:style style:name="決議" style:display-name="決議" style:family="paragraph" style:parent-style-name="內文">
      <style:paragraph-properties fo:margin-left="1.8506in" fo:text-indent="-0.4722in">
        <style:tab-stops>
          <style:tab-stop style:type="left" style:position="0.0243in"/>
        </style:tab-stops>
      </style:paragraph-properties>
      <style:text-properties style:font-name="全真楷書" style:font-name-asian="全真楷書" fo:hyphenate="false"/>
    </style:style>
    <style:style style:name="E1" style:display-name=".." style:family="paragraph" style:parent-style-name="內文">
      <style:paragraph-properties>
        <style:tab-stops>
          <style:tab-stop style:type="left" style:position="0.8465in"/>
        </style:tab-stops>
      </style:paragraph-properties>
      <style:text-properties style:font-name="全真中隸書" style:font-name-asian="全真中隸書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" style:display-name="項" style:family="paragraph" style:parent-style-name="決議" style:list-style-name="LFO2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line-height="100%" fo:margin-left="0.2166in" fo:text-indent="-0.2166in">
        <style:tab-stops/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line-height-at-least="0.0972in" fo:margin-left="0.2305in" fo:margin-right="0.0784in" fo:text-indent="-0.152in">
        <style:tab-stops/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標楷體" style:font-name-asian="標楷體" style:font-name-complex="Courier New" style:letter-kerning="true" style:font-size-complex="12pt" fo:hyphenate="false"/>
    </style:style>
    <style:style style:name="內文Web" style:display-name="內文 (Web)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8784in" fo:text-indent="-1.3784in">
        <style:tab-stops>
          <style:tab-stop style:type="left" style:position="-0.5034in"/>
          <style:tab-stop style:type="left" style:position="-0.0034in"/>
        </style:tab-stops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" style:display-name="a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樣式1" style:display-name="樣式1" style:family="paragraph" style:parent-style-name="清單段落" style:list-style-name="LFO4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行號" style:display-name="行號" style:family="text"/>
    <style:style style:name="頁首字元" style:display-name="頁首 字元" style:family="text">
      <style:text-properties style:font-name-asian="細明體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LFO2">
      <text:list-level-style-number text:level="1" text:style-name="WW_CharLFO2LVL1" style:num-suffix="." style:num-format="1">
        <style:list-level-properties text:space-before="1.8534in" text:min-label-width="0.125in" text:list-level-position-and-space-mode="label-alignment">
          <style:list-level-label-alignment text:label-followed-by="listtab" fo:margin-left="1.9784in" fo:text-indent="-0.12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9LVL1" style:family="text">
      <style:text-properties style:font-name="新細明體" style:font-name-asian="新細明體" style:font-name-complex="Arial Unicode M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Arial Unicode M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天主教輔仁大學圖書資訊學系</dc:title>
    <dc:description/>
    <dc:subject/>
    <meta:initial-creator>Lins</meta:initial-creator>
    <dc:creator>Salyr H</dc:creator>
    <meta:creation-date>2026-03-19T05:16:00Z</meta:creation-date>
    <dc:date>2026-03-19T05:16:00Z</dc:date>
    <meta:print-date>2018-04-12T01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