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 style:font-size-complex="24pt"/>
    </style:style>
    <style:style style:name="TableColumn5" style:family="table-column">
      <style:table-column-properties style:column-width="6.8541in"/>
    </style:style>
    <style:style style:name="Table4" style:family="table">
      <style:table-properties style:width="6.85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0.4555in"/>
    </style:style>
    <style:style style:name="TableColumn11" style:family="table-column">
      <style:table-column-properties style:column-width="1.215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0.0805in"/>
    </style:style>
    <style:style style:name="TableColumn17" style:family="table-column">
      <style:table-column-properties style:column-width="0.5826in"/>
    </style:style>
    <style:style style:name="TableColumn18" style:family="table-column">
      <style:table-column-properties style:column-width="1.1361in"/>
    </style:style>
    <style:style style:name="TableColumn19" style:family="table-column">
      <style:table-column-properties style:column-width="0.5951in"/>
    </style:style>
    <style:style style:name="Table8" style:family="table">
      <style:table-properties style:width="6.6833in" fo:margin-left="0in" table:align="lef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3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40" style:family="table-cell">
      <style:table-cell-properties fo:border-top="0.0069in solid #000000" fo:border-left="0.013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style:font-weight-complex="bold" fo:letter-spacing="0.0138in"/>
    </style:style>
    <style:style style:name="TableRow42" style:family="table-row">
      <style:table-row-properties style:min-row-height="0.1236in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letter-spacing="0.0138in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6" style:family="table-row">
      <style:table-row-properties style:row-height="0.554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style:letter-kerning="true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style:font-name-complex="Arial" style:letter-kerning="true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" style:family="table-row">
      <style:table-row-properties style:row-height="0.35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name-complex="Arial" style:letter-kerning="tru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9" style:family="table-row">
      <style:table-row-properties style:row-height="0.352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style:font-name-complex="Arial" style:letter-kerning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0" style:family="table-row">
      <style:table-row-properties style:row-height="0.352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style:font-name-complex="Arial" style:letter-kerning="tru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" style:family="table-row">
      <style:table-row-properties style:row-height="0.352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style:row-height="0.352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Arial" style:letter-kerning="tru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3" style:family="table-row">
      <style:table-row-properties style:row-height="0.352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Arial" style:letter-kerning="tru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4" style:family="table-row">
      <style:table-row-properties style:row-height="0.352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Arial" style:letter-kerning="true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5" style:family="table-row">
      <style:table-row-properties style:row-height="0.3527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標楷體" style:font-name-asian="標楷體" style:font-name-complex="Arial" style:letter-kerning="tru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6" style:family="table-row">
      <style:table-row-properties style:row-height="0.352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標楷體" style:font-name-asian="標楷體" style:font-name-complex="Arial" style:letter-kerning="tru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7" style:family="table-row">
      <style:table-row-properties style:row-height="0.3527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style:font-name-complex="Arial" style:letter-kerning="true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8" style:family="table-row">
      <style:table-row-properties style:row-height="0.3527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Arial" style:letter-kerning="tru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9" style:family="table-row">
      <style:table-row-properties style:row-height="0.352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style:font-name-complex="Arial" style:letter-kerning="true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0" style:family="table-row">
      <style:table-row-properties style:row-height="0.3527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style:font-name-complex="Arial" style:letter-kerning="true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1" style:family="table-row">
      <style:table-row-properties style:row-height="0.3527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Arial" style:letter-kerning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22" style:family="table-row">
      <style:table-row-properties style:row-height="0.3527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Arial" style:letter-kerning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row-height="0.7173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style:letter-kerning="tru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8" style:family="table-row">
      <style:table-row-properties style:row-height="0.3527in"/>
    </style:style>
    <style:style style:name="TableCell2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Row257" style:family="table-row">
      <style:table-row-properties style:row-height="0.2576in"/>
    </style:style>
    <style:style style:name="TableCell258" style:family="table-cell">
      <style:table-cell-properties fo:border-top="0.0312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Row260" style:family="table-row">
      <style:table-row-properties style:min-row-height="0.5361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justify" fo:margin-top="0.025in" fo:line-height="0.1944in"/>
      <style:text-properties style:font-name="標楷體" style:font-name-asian="標楷體" style:font-weight-complex="bold"/>
    </style:style>
    <style:style style:name="TableRow264" style:family="table-row">
      <style:table-row-properties style:row-height="0.5888in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2" style:family="paragraph">
      <style:paragraph-properties fo:text-align="justify" fo:line-height="0.1805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list-style-name="LFO2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280" style:parent-style-name="內文" style:list-style-name="LFO2" style:family="paragraph">
      <style:paragraph-properties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281" style:parent-style-name="內文" style:list-style-name="LFO2" style:family="paragraph">
      <style:paragraph-properties fo:text-align="justify" fo:line-height="0.1805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天主教輔仁大學</text:p>
      <text:p text:style-name="P3">學生修讀雙主修應修科目及抵免科目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學號</text:p>
                </table:table-cell>
                <table:table-cell table:style-name="TableCell23" table:number-columns-spanned="2">
                  <text:p text:style-name="P24"/>
                </table:table-cell>
                <table:covered-table-cell/>
                <table:table-cell table:style-name="TableCell25">
                  <text:p text:style-name="P26">姓名</text:p>
                </table:table-cell>
                <table:table-cell table:style-name="TableCell27" table:number-columns-spanned="4">
                  <text:p text:style-name="P28"/>
                </table:table-cell>
                <table:covered-table-cell/>
                <table:covered-table-cell/>
                <table:covered-table-cell/>
                <table:table-cell table:style-name="TableCell29">
                  <text:p text:style-name="P30">電話</text:p>
                </table:table-cell>
                <table:table-cell table:style-name="TableCell31" table:number-columns-spanned="2">
                  <text:p text:style-name="P32"/>
                </table:table-cell>
                <table:covered-table-cell/>
              </table:table-row>
              <table:table-row table:style-name="TableRow33">
                <table:table-cell table:style-name="TableCell34" table:number-columns-spanned="2">
                  <text:p text:style-name="P35">主修學系</text:p>
                </table:table-cell>
                <table:covered-table-cell/>
                <table:table-cell table:style-name="TableCell36" table:number-columns-spanned="3">
                  <text:p text:style-name="P37"/>
                </table:table-cell>
                <table:covered-table-cell/>
                <table:covered-table-cell/>
                <table:table-cell table:style-name="TableCell38" table:number-columns-spanned="2">
                  <text:p text:style-name="P39">雙主修學系</text:p>
                </table:table-cell>
                <table:covered-table-cell/>
                <table:table-cell table:style-name="TableCell40" table:number-columns-spanned="4">
                  <text:p text:style-name="P41"/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 table:number-columns-spanned="6">
                  <text:p text:style-name="P44">雙主修應修科目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" table:number-columns-spanned="5">
                  <text:p text:style-name="P46">抵免科目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4">
                  <text:p text:style-name="P49">雙主修應修科目（不得簡稱）</text:p>
                </table:table-cell>
                <table:covered-table-cell/>
                <table:covered-table-cell/>
                <table:covered-table-cell/>
                <table:table-cell table:style-name="TableCell50" table:number-columns-spanned="2">
                  <text:p text:style-name="P51">學分</text:p>
                </table:table-cell>
                <table:covered-table-cell/>
                <table:table-cell table:style-name="TableCell52" table:number-columns-spanned="4">
                  <text:p text:style-name="P53">主系科目（不得簡稱）</text:p>
                </table:table-cell>
                <table:covered-table-cell/>
                <table:covered-table-cell/>
                <table:covered-table-cell/>
                <table:table-cell table:style-name="TableCell54">
                  <text:p text:style-name="P55">學分</text:p>
                </table:table-cell>
              </table:table-row>
              <table:table-row table:style-name="TableRow56">
                <table:table-cell table:style-name="TableCell57" table:number-columns-spanned="4">
                  <text:p text:style-name="P58">教育概論/</text:p>
                  <text:p text:style-name="P59"><text:span text:style-name="T60">教育概論-英</text:span></text:p>
                </table:table-cell>
                <table:covered-table-cell/>
                <table:covered-table-cell/>
                <table:covered-table-cell/>
                <table:table-cell table:style-name="TableCell61" table:number-columns-spanned="2">
                  <text:p text:style-name="P62"><text:span text:style-name="T63">2</text:span></text:p>
                </table:table-cell>
                <table:covered-table-cell/>
                <table:table-cell table:style-name="TableCell64" table:number-columns-spanned="4">
                  <text:p text:style-name="P65"/>
                </table:table-cell>
                <table:covered-table-cell/>
                <table:covered-table-cell/>
                <table:covered-table-cell/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 table:number-columns-spanned="4">
                  <text:p text:style-name="P70"><text:span text:style-name="T71">資訊組織</text:span></text:p>
                </table:table-cell>
                <table:covered-table-cell/>
                <table:covered-table-cell/>
                <table:covered-table-cell/>
                <table:table-cell table:style-name="TableCell72" table:number-columns-spanned="2">
                  <text:p text:style-name="P73"><text:span text:style-name="T74">4</text:span></text:p>
                </table:table-cell>
                <table:covered-table-cell/>
                <table:table-cell table:style-name="TableCell75" table:number-columns-spanned="4">
                  <text:p text:style-name="P76"/>
                </table:table-cell>
                <table:covered-table-cell/>
                <table:covered-table-cell/>
                <table:covered-table-cell/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 table:number-columns-spanned="4">
                  <text:p text:style-name="P81"><text:span text:style-name="T82">參考資源</text:span></text:p>
                </table:table-cell>
                <table:covered-table-cell/>
                <table:covered-table-cell/>
                <table:covered-table-cell/>
                <table:table-cell table:style-name="TableCell83" table:number-columns-spanned="2">
                  <text:p text:style-name="P84"><text:span text:style-name="T85">4</text:span></text:p>
                </table:table-cell>
                <table:covered-table-cell/>
                <table:table-cell table:style-name="TableCell86" table:number-columns-spanned="4">
                  <text:p text:style-name="P87"/>
                </table:table-cell>
                <table:covered-table-cell/>
                <table:covered-table-cell/>
                <table:covered-table-cell/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 table:number-columns-spanned="4">
                  <text:p text:style-name="P92"><text:span text:style-name="T93">計算機概論</text:span></text:p>
                </table:table-cell>
                <table:covered-table-cell/>
                <table:covered-table-cell/>
                <table:covered-table-cell/>
                <table:table-cell table:style-name="TableCell94" table:number-columns-spanned="2">
                  <text:p text:style-name="P95"><text:span text:style-name="T96">6</text:span></text:p>
                </table:table-cell>
                <table:covered-table-cell/>
                <table:table-cell table:style-name="TableCell97" table:number-columns-spanned="4">
                  <text:p text:style-name="P98"/>
                </table:table-cell>
                <table:covered-table-cell/>
                <table:covered-table-cell/>
                <table:covered-table-cell/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 table:number-columns-spanned="4">
                  <text:p text:style-name="P103"><text:span text:style-name="T104">媒體概論</text:span></text:p>
                </table:table-cell>
                <table:covered-table-cell/>
                <table:covered-table-cell/>
                <table:covered-table-cell/>
                <table:table-cell table:style-name="TableCell105" table:number-columns-spanned="2">
                  <text:p text:style-name="P106"><text:span text:style-name="T107">4</text:span></text:p>
                </table:table-cell>
                <table:covered-table-cell/>
                <table:table-cell table:style-name="TableCell108" table:number-columns-spanned="4">
                  <text:p text:style-name="P109"/>
                </table:table-cell>
                <table:covered-table-cell/>
                <table:covered-table-cell/>
                <table:covered-table-cell/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4">
                  <text:p text:style-name="P114"><text:span text:style-name="T115">圖書資訊學導論</text:span></text:p>
                </table:table-cell>
                <table:covered-table-cell/>
                <table:covered-table-cell/>
                <table:covered-table-cell/>
                <table:table-cell table:style-name="TableCell116" table:number-columns-spanned="2">
                  <text:p text:style-name="P117"><text:span text:style-name="T118">4</text:span></text:p>
                </table:table-cell>
                <table:covered-table-cell/>
                <table:table-cell table:style-name="TableCell119" table:number-columns-spanned="4">
                  <text:p text:style-name="P120"/>
                </table:table-cell>
                <table:covered-table-cell/>
                <table:covered-table-cell/>
                <table:covered-table-cell/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 table:number-columns-spanned="4">
                  <text:p text:style-name="P125"><text:span text:style-name="T126">統計學</text:span></text:p>
                </table:table-cell>
                <table:covered-table-cell/>
                <table:covered-table-cell/>
                <table:covered-table-cell/>
                <table:table-cell table:style-name="TableCell127" table:number-columns-spanned="2">
                  <text:p text:style-name="P128"><text:span text:style-name="T129">4</text:span></text:p>
                </table:table-cell>
                <table:covered-table-cell/>
                <table:table-cell table:style-name="TableCell130" table:number-columns-spanned="4">
                  <text:p text:style-name="P131"/>
                </table:table-cell>
                <table:covered-table-cell/>
                <table:covered-table-cell/>
                <table:covered-table-cell/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4">
                  <text:p text:style-name="P136"><text:span text:style-name="T137">主題分析</text:span></text:p>
                </table:table-cell>
                <table:covered-table-cell/>
                <table:covered-table-cell/>
                <table:covered-table-cell/>
                <table:table-cell table:style-name="TableCell138" table:number-columns-spanned="2">
                  <text:p text:style-name="P139"><text:span text:style-name="T140">4</text:span></text:p>
                </table:table-cell>
                <table:covered-table-cell/>
                <table:table-cell table:style-name="TableCell141" table:number-columns-spanned="4">
                  <text:p text:style-name="P142"/>
                </table:table-cell>
                <table:covered-table-cell/>
                <table:covered-table-cell/>
                <table:covered-table-cell/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 table:number-columns-spanned="4">
                  <text:p text:style-name="P147"><text:span text:style-name="T148">館藏發展</text:span></text:p>
                </table:table-cell>
                <table:covered-table-cell/>
                <table:covered-table-cell/>
                <table:covered-table-cell/>
                <table:table-cell table:style-name="TableCell149" table:number-columns-spanned="2">
                  <text:p text:style-name="P150"><text:span text:style-name="T151">4</text:span></text:p>
                </table:table-cell>
                <table:covered-table-cell/>
                <table:table-cell table:style-name="TableCell152" table:number-columns-spanned="4">
                  <text:p text:style-name="P153"/>
                </table:table-cell>
                <table:covered-table-cell/>
                <table:covered-table-cell/>
                <table:covered-table-cell/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 table:number-columns-spanned="4">
                  <text:p text:style-name="P158"><text:span text:style-name="T159">資料庫系統概論</text:span></text:p>
                </table:table-cell>
                <table:covered-table-cell/>
                <table:covered-table-cell/>
                <table:covered-table-cell/>
                <table:table-cell table:style-name="TableCell160" table:number-columns-spanned="2">
                  <text:p text:style-name="P161"><text:span text:style-name="T162">3</text:span></text:p>
                </table:table-cell>
                <table:covered-table-cell/>
                <table:table-cell table:style-name="TableCell163" table:number-columns-spanned="4">
                  <text:p text:style-name="P164"/>
                </table:table-cell>
                <table:covered-table-cell/>
                <table:covered-table-cell/>
                <table:covered-table-cell/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 table:number-columns-spanned="4">
                  <text:p text:style-name="P169"><text:span text:style-name="T170">計算機網路</text:span></text:p>
                </table:table-cell>
                <table:covered-table-cell/>
                <table:covered-table-cell/>
                <table:covered-table-cell/>
                <table:table-cell table:style-name="TableCell171" table:number-columns-spanned="2">
                  <text:p text:style-name="P172"><text:span text:style-name="T173">3</text:span></text:p>
                </table:table-cell>
                <table:covered-table-cell/>
                <table:table-cell table:style-name="TableCell174" table:number-columns-spanned="4">
                  <text:p text:style-name="P175"/>
                </table:table-cell>
                <table:covered-table-cell/>
                <table:covered-table-cell/>
                <table:covered-table-cell/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 table:number-columns-spanned="4">
                  <text:p text:style-name="P180"><text:span text:style-name="T181">讀者服務</text:span></text:p>
                </table:table-cell>
                <table:covered-table-cell/>
                <table:covered-table-cell/>
                <table:covered-table-cell/>
                <table:table-cell table:style-name="TableCell182" table:number-columns-spanned="2">
                  <text:p text:style-name="P183"><text:span text:style-name="T184">4</text:span></text:p>
                </table:table-cell>
                <table:covered-table-cell/>
                <table:table-cell table:style-name="TableCell185" table:number-columns-spanned="4">
                  <text:p text:style-name="P186"/>
                </table:table-cell>
                <table:covered-table-cell/>
                <table:covered-table-cell/>
                <table:covered-table-cell/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4">
                  <text:p text:style-name="P191"><text:span text:style-name="T192">作業系統</text:span></text:p>
                </table:table-cell>
                <table:covered-table-cell/>
                <table:covered-table-cell/>
                <table:covered-table-cell/>
                <table:table-cell table:style-name="TableCell193" table:number-columns-spanned="2">
                  <text:p text:style-name="P194"><text:span text:style-name="T195">3</text:span></text:p>
                </table:table-cell>
                <table:covered-table-cell/>
                <table:table-cell table:style-name="TableCell196" table:number-columns-spanned="4">
                  <text:p text:style-name="P197"/>
                </table:table-cell>
                <table:covered-table-cell/>
                <table:covered-table-cell/>
                <table:covered-table-cell/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columns-spanned="4">
                  <text:p text:style-name="P202"><text:span text:style-name="T203">資訊服務機構管理</text:span></text:p>
                </table:table-cell>
                <table:covered-table-cell/>
                <table:covered-table-cell/>
                <table:covered-table-cell/>
                <table:table-cell table:style-name="TableCell204" table:number-columns-spanned="2">
                  <text:p text:style-name="P205"><text:span text:style-name="T206">4</text:span></text:p>
                </table:table-cell>
                <table:covered-table-cell/>
                <table:table-cell table:style-name="TableCell207" table:number-columns-spanned="4">
                  <text:p text:style-name="P208"/>
                </table:table-cell>
                <table:covered-table-cell/>
                <table:covered-table-cell/>
                <table:covered-table-cell/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 table:number-columns-spanned="4">
                  <text:p text:style-name="P213"><text:span text:style-name="T214">圖書館實務</text:span></text:p>
                </table:table-cell>
                <table:covered-table-cell/>
                <table:covered-table-cell/>
                <table:covered-table-cell/>
                <table:table-cell table:style-name="TableCell215" table:number-columns-spanned="2">
                  <text:p text:style-name="P216"><text:span text:style-name="T217">2</text:span></text:p>
                </table:table-cell>
                <table:covered-table-cell/>
                <table:table-cell table:style-name="TableCell218" table:number-columns-spanned="4">
                  <text:p text:style-name="P219"/>
                </table:table-cell>
                <table:covered-table-cell/>
                <table:covered-table-cell/>
                <table:covered-table-cell/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 table:number-columns-spanned="4">
                  <text:p text:style-name="P224"><text:span text:style-name="T225">系統分析與設計</text:span></text:p>
                </table:table-cell>
                <table:covered-table-cell/>
                <table:covered-table-cell/>
                <table:covered-table-cell/>
                <table:table-cell table:style-name="TableCell226" table:number-columns-spanned="2">
                  <text:p text:style-name="P227"><text:span text:style-name="T228">3</text:span></text:p>
                </table:table-cell>
                <table:covered-table-cell/>
                <table:table-cell table:style-name="TableCell229" table:number-columns-spanned="4">
                  <text:p text:style-name="P230"/>
                </table:table-cell>
                <table:covered-table-cell/>
                <table:covered-table-cell/>
                <table:covered-table-cell/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 table:number-columns-spanned="4">
                  <text:p text:style-name="P235"><text:span text:style-name="T236">(</text:span><text:span text:style-name="T237">_____科目</text:span><text:span text:style-name="T238">抵免應補圖資系專業選修學分)</text:span></text:p>
                </table:table-cell>
                <table:covered-table-cell/>
                <table:covered-table-cell/>
                <table:covered-table-cell/>
                <table:table-cell table:style-name="TableCell239" table:number-columns-spanned="2">
                  <text:p text:style-name="P240"><text:span text:style-name="T241">無此情況本</text:span><text:span text:style-name="T242">列</text:span><text:span text:style-name="T243">可刪除</text:span></text:p>
                </table:table-cell>
                <table:covered-table-cell/>
                <table:table-cell table:style-name="TableCell244" table:number-columns-spanned="4">
                  <text:p text:style-name="P245"/>
                </table:table-cell>
                <table:covered-table-cell/>
                <table:covered-table-cell/>
                <table:covered-table-cell/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 table:number-columns-spanned="6">
                  <text:p text:style-name="P250"><text:span text:style-name="T251">總計應修<text:s/></text:span><text:span text:style-name="T252">58</text:span><text:span text:style-name="T253"><text:s/>學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4" table:number-columns-spanned="5">
                  <text:p text:style-name="P255"><text:span text:style-name="T256">總計抵免 <text:s text:c="8"/>學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7">
                <table:table-cell table:style-name="TableCell258" table:number-columns-spanned="11">
                  <text:p text:style-name="P259">雙主修學系審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0">
                <table:table-cell table:style-name="TableCell261" table:number-columns-spanned="11">
                  <text:p text:style-name="P262">一、雙主修學系是否有另訂畢業門檻：□否<text:s/>▓是(請勾選下列資料)</text:p>
                  <text:p text:style-name="P263">二、是否通過另訂畢業門檻：□否<text:s/>／<text:s/>□是，已通過 □是，未通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264">
                <table:table-cell table:style-name="TableCell265" table:number-columns-spanned="3">
                  <text:p text:style-name="P266">雙主修學系系主任簽章</text:p>
                </table:table-cell>
                <table:covered-table-cell/>
                <table:covered-table-cell/>
                <table:table-cell table:style-name="TableCell267" table:number-columns-spanned="8">
                  <text:p text:style-name="P26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9"/>
          </table:table-cell>
        </table:table-row>
      </table:table>
      <text:soft-page-break/>
      <text:p text:style-name="P270"><text:span text:style-name="T271">附</text:span><text:span text:style-name="T272">註﹕</text:span></text:p>
      <text:list text:style-name="LFO2" text:continue-numbering="true">
        <text:list-item>
          <text:p text:style-name="P273"><text:span text:style-name="T274">修讀雙主修學生，除應修滿主學系應修最低畢業科目學分外，並應實際修滿</text:span><text:span text:style-name="T275">雙</text:span><text:span text:style-name="T276">主修學系全部專業（門）必修科目學分，且不得少於四十學分，始得分別授予學士學位。</text:span><text:span text:style-name="T277">雙</text:span><text:span text:style-name="T278">主修學系學分應在主系規定最低畢業學分以外修讀之。</text:span></text:p>
        </text:list-item>
        <text:list-item>
          <text:p text:style-name="P279">雙主修學系之應修科目、抵免科目及其另訂之畢業門檻，由雙主修學系系主任認定之。</text:p>
        </text:list-item>
        <text:list-item>
          <text:p text:style-name="P280">另訂之畢業門檻，例如外語檢定標準、學習護照認證標準、必修英語相關課程2門或4學分等，詳見雙主修學系之修業規則。</text:p>
        </text:list-item>
        <text:list-item>
          <text:p text:style-name="P281"><text:span text:style-name="T282">本表於應屆畢業之學年度第</text:span><text:span text:style-name="T283">一</text:span><text:span text:style-name="T284">學期開始上課後</text:span><text:span text:style-name="T285">2</text:span><text:span text:style-name="T286">週內逕交註冊組，以</text:span><text:span text:style-name="T287">憑審核雙主修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 仁 大 學 學 生 修 讀 雙 主 修 抵 免 及 應 修 科 目 表</dc:title>
    <dc:subject/>
    <meta:initial-creator>輔仁大學</meta:initial-creator>
    <dc:creator>user</dc:creator>
    <meta:creation-date>2025-07-09T01:25:00Z</meta:creation-date>
    <dc:date>2025-07-09T01:26:00Z</dc:date>
    <meta:print-date>2014-04-17T02:4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