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1805in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0409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1104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6527in"/>
    </style:style>
    <style:style style:name="TableColumn18" style:family="table-column">
      <style:table-column-properties style:column-width="0.6534in"/>
    </style:style>
    <style:style style:name="Table5" style:family="table">
      <style:table-properties style:width="6.3395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MS Mincho" fo:font-size="8pt" style:font-size-asian="8pt" style:language-asian="ja" style:country-asian="JP"/>
    </style:style>
    <style:style style:name="P49" style:parent-style-name="內文" style:family="paragraph">
      <style:text-properties style:font-name="標楷體" style:font-name-asian="MS Mincho" fo:font-size="8pt" style:font-size-asian="8pt" style:language-asian="ja" style:country-asian="JP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TableRow118" style:family="table-row">
      <style:table-row-properties style:min-row-height="0.518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indent="0.1972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indent="0.1972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超連結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indent="0.1972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輔仁大學圖書資訊學系</text:span></text:p>
      <text:p text:style-name="P3">「圖書館實務課程」實習考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 table:number-rows-spanned="2">
            <text:p text:style-name="P29">實習地點：</text:p>
            <text:p text:style-name="P30">實習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年級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<text:span text:style-name="T43">負責</text:span><text:span text:style-name="T44">實習業務</text:span></text:p>
          </table:table-cell>
          <table:table-cell table:style-name="TableCell45" table:number-columns-spanned="12">
            <text:p text:style-name="內文"><text:span text:style-name="T46">（請詳列學生實習過那些項目，作為授課老師評分標準）</text:span>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席情形</text:p>
          </table:table-cell>
          <table:table-cell table:style-name="TableCell53">
            <text:p text:style-name="P54">到勤</text:p>
          </table:table-cell>
          <table:table-cell table:style-name="TableCell55" table:number-columns-spanned="2">
            <text:p text:style-name="P56">天</text:p>
          </table:table-cell>
          <table:covered-table-cell/>
          <table:table-cell table:style-name="TableCell57">
            <text:p text:style-name="P58">事假</text:p>
          </table:table-cell>
          <table:table-cell table:style-name="TableCell59" table:number-columns-spanned="2">
            <text:p text:style-name="P60">天</text:p>
          </table:table-cell>
          <table:covered-table-cell/>
          <table:table-cell table:style-name="TableCell61" table:number-columns-spanned="2">
            <text:p text:style-name="P62">病假</text:p>
          </table:table-cell>
          <table:covered-table-cell/>
          <table:table-cell table:style-name="TableCell63" table:number-columns-spanned="2">
            <text:p text:style-name="P64">天</text:p>
          </table:table-cell>
          <table:covered-table-cell/>
          <table:table-cell table:style-name="TableCell65">
            <text:p text:style-name="P66">曠職</text:p>
          </table:table-cell>
          <table:table-cell table:style-name="TableCell67">
            <text:p text:style-name="P68">天</text:p>
          </table:table-cell>
        </table:table-row>
        <table:table-row table:style-name="TableRow69">
          <table:table-cell table:style-name="TableCell70" table:number-columns-spanned="13">
            <text:p text:style-name="P71">考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1.</text:span><text:span text:style-name="T75">實習</text:span><text:span text:style-name="T76">績效</text:span></text:p>
          </table:table-cell>
          <table:table-cell table:style-name="TableCell77" table:number-columns-spanned="12">
            <text:p text:style-name="P78">□非常滿意<text:s/>□滿意<text:s/>□尚可<text:s/>□不滿意<text:s/>□非常不滿意</text:p>
            <text:p text:style-name="P79">說明：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2.服務態度</text:p>
          </table:table-cell>
          <table:table-cell table:style-name="TableCell84" table:number-columns-spanned="12">
            <text:p text:style-name="P85">□非常滿意<text:s/>□滿意<text:s/>□尚可<text:s/>□不滿意<text:s/>□非常不滿意</text:p>
            <text:p text:style-name="P86">說明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3.負責程度</text:p>
          </table:table-cell>
          <table:table-cell table:style-name="TableCell91" table:number-columns-spanned="12">
            <text:p text:style-name="P92">□非常滿意<text:s/>□滿意<text:s/>□尚可<text:s/>□不滿意<text:s/>□非常不滿意</text:p>
            <text:p text:style-name="P93">說明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4.合作意願</text:p>
          </table:table-cell>
          <table:table-cell table:style-name="TableCell98" table:number-columns-spanned="12">
            <text:p text:style-name="P99">□非常滿意<text:s/>□滿意<text:s/>□尚可<text:s/>□不滿意<text:s/>□非常不滿意</text:p>
            <text:p text:style-name="P100">說明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5.評語</text:p>
          </table:table-cell>
          <table:table-cell table:style-name="TableCell105" table:number-columns-spanned="9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評分：(0-100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6.補強項目</text:p>
          </table:table-cell>
          <table:table-cell table:style-name="TableCell114" table:number-columns-spanned="12">
            <text:p text:style-name="內文"><text:span text:style-name="T115">（請說明該生在讀者服務、技術服務、期刊資訊項目中，是否有需要加強之地方，如無則免填。）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/>
            <text:p text:style-name="P121"/>
            <text:p text:style-name="P122">實習輔導人員(簽章)：____________________日期：_________________</text:p>
            <text:p text:style-name="P123"/>
            <text:p text:style-name="P124">實習單位主管(簽章)：____________________日期：_________________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◎本考核表填妥後，懇請協助以下列方式之一繳交回系上：</text:p>
      <text:p text:style-name="P127">1.彌封後交由學生繳回系辦公室。</text:p>
      <text:p text:style-name="P128"><text:span text:style-name="T129">2.</text:span><text:span text:style-name="T130">掃描後以</text:span><text:span text:style-name="T131">e-mail</text:span><text:span text:style-name="T132">方式寄至</text:span><text:span text:style-name="T133"><text:s/></text:span><text:a xlink:href="mailto:060844@mail.fju.edu.tw" office:target-frame-name="_top" xlink:show="replace"><text:span text:style-name="T134">060844@mail.fju.edu.tw</text:span></text:a><text:span text:style-name="T135"><text:s/></text:span></text:p>
      <text:p text:style-name="P136">3.郵寄至242新北市新莊區中正路510號輔仁大學圖書資訊學系收</text:p>
      <text:p text:style-name="P137">◎感謝這段期間貴單位對於學生的協助，若有不盡滿意之處，尚請見諒。</text:p>
      <text:p text:style-name="P138"><text:span text:style-name="T139">◎</text:span><text:span text:style-name="T140">如有任</text:span><text:span text:style-name="T141">何問題，請電</text:span><text:span text:style-name="T142">(02)29052520</text:span><text:span text:style-name="T143">李明老師、</text:span><text:span text:style-name="T144">(02)29052334</text:span><text:span text:style-name="T145">童心怡秘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實務課程授課辦法</dc:title>
    <dc:subject/>
    <meta:initial-creator>ELEX</meta:initial-creator>
    <dc:creator>user</dc:creator>
    <meta:creation-date>2026-01-12T01:05:00Z</meta:creation-date>
    <dc:date>2026-01-12T01:06:00Z</dc:date>
    <meta:print-date>2016-04-13T02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