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Column7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8.108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  <style:text-properties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0.8263in" style:use-optimal-column-width="false"/>
    </style:style>
    <style:style style:name="TableColumn65" style:family="table-column">
      <style:table-column-properties style:column-width="5.8666in" style:use-optimal-column-width="false"/>
    </style:style>
    <style:style style:name="Table63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9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7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7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89" style:parent-style-name="Standard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Standard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19" style:family="table-row">
      <style:table-row-properties style:min-row-height="4.5395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7875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TableContents"/>
          </table:table-cell>
          <table:table-cell table:style-name="TableCell29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30">(相片)</text:p>
          </table:table-cell>
        </table:table-row>
        <table:table-row table:style-name="TableRow31">
          <table:table-cell table:style-name="TableCell32">
            <text:p text:style-name="P33">出生年月</text:p>
          </table:table-cell>
          <table:table-cell table:style-name="TableCell34">
            <text:p text:style-name="P35"><text:s text:c="3"/>年 <text:s text:c="6"/>月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TableContents"><text:span text:style-name="T39">(</text:span><text:span text:style-name="T40">H)</text:span></text:p>
            <text:p text:style-name="TableContents"><text:span text:style-name="T41">(M</text:span><text:span text:style-name="T42">)</text:span>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就讀學校、</text:p>
            <text:p text:style-name="P69">科系所、</text:p>
            <text:p text:style-name="P70">年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申請實習</text:p>
            <text:p text:style-name="P76">單元</text:p>
          </table:table-cell>
          <table:table-cell table:style-name="TableCell77">
            <text:p text:style-name="P78"><text:span text:style-name="T79">□1.</text:span><text:span text:style-name="T80">紙質類國家檔案保存修護作業</text:span><text:span text:style-name="T81">(140</text:span><text:span text:style-name="T82">小時</text:span><text:span text:style-name="T83">)</text:span></text:p>
            <text:p text:style-name="P84"><text:span text:style-name="T85">□2.</text:span><text:span text:style-name="T86">檔案展覽（</text:span><text:span text:style-name="T87">105</text:span><text:span text:style-name="T88">小時）</text:span></text:p>
            <text:p text:style-name="P89"><text:span text:style-name="T90">□3.</text:span><text:span text:style-name="T91">圖書管理（</text:span><text:span text:style-name="T92">105</text:span><text:span text:style-name="T93">小時）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填寫說明：</text:p>
            <text:list text:style-name="WWNum1" text:continue-numbering="true">
              <text:list-item>
                <text:p text:style-name="P98"><text:span text:style-name="T99">可複選，</text:span><text:span text:style-name="T100">最多</text:span><text:span text:style-name="T101">2</text:span><text:span text:style-name="T102">項</text:span><text:span text:style-name="T103">，請依申請志願填列序次</text:span><text:span text:style-name="T104">1</text:span><text:span text:style-name="T105">、</text:span><text:span text:style-name="T106">2</text:span><text:span text:style-name="T107">。</text:span></text:p>
              </text:list-item>
              <text:list-item>
                <text:p text:style-name="P108"><text:span text:style-name="T109">單元</text:span><text:span text:style-name="T110">1</text:span><text:span text:style-name="T111">可於</text:span><text:span text:style-name="T112">報到後</text:span><text:span text:style-name="T113">1</text:span><text:span text:style-name="T114">週內</text:span><text:span text:style-name="T115">，得視實習情況</text:span><text:span text:style-name="T116">申請延長時數。其餘單元</text:span><text:span text:style-name="T117">不受理</text:span><text:span text:style-name="T118">申請延長時數。</text:span></text:p>
              </text:list-item>
            </text:list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自傳</text:span><text:span text:style-name="T123">(</text:span><text:span text:style-name="T124">請簡要自述，以</text:span><text:span text:style-name="T125">300</text:span><text:span text:style-name="T126">字</text:span><text:span text:style-name="T127">為限；如利用電腦繕打，請採</text:span><text:span text:style-name="T128">12</text:span><text:span text:style-name="T129">號字體</text:span><text:span text:style-name="T130">，</text:span><text:span text:style-name="T131">最小行高編排</text:span><text:span text:style-name="T132">)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3" style:parent-style-name="Textbody" style:family="paragraph">
      <style:paragraph-properties fo:text-align="center" fo:margin-bottom="0in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1">附件</text:span><text:span text:style-name="T12">2</text:span></text:p>
        <text:p text:style-name="P13"><text:span text:style-name="T14">國家發展委員會檔案管理局</text:span><text:span text:style-name="T15">113</text:span><text:span text:style-name="T16">年暑假實習學生申請表</text:span></text:p>
      </style:header>
      <style:footer>
        <text:p text:style-name="Standard"><text:span text:style-name="T17">註</text:span><text:span text:style-name="T18">:</text:span><text:span text:style-name="T19">本表請以</text:span><text:span text:style-name="T20">A4</text:span><text:span text:style-name="T21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SER200330A</meta:initial-creator>
    <dc:creator>謝明琛</dc:creator>
    <meta:creation-date>2024-04-29T05:52:00Z</meta:creation-date>
    <dc:date>2024-04-29T05:52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