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/>輔仁大學( <text:s text:c="2"/>)學年度第( <text:s/>)學期清寒學生助學金申請彙整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申請單位：</text:p>
          </table:table-cell>
          <table:table-cell table:number-columns-repeated="2" table:style-name="ce3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style-name="ce2">
            <text:p>申請日期：<text:s text:c="63"/></text:p>
          </table:table-cell>
          <table:table-cell table:style-name="ce3"/>
          <table:table-cell table:style-name="ce2"/>
          <table:table-cell office:value-type="string" table:style-name="ce2">
            <text:p>會計科目：514102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總時數</text:p>
          </table:table-cell>
          <table:table-cell office:value-type="string" table:style-name="ce4">
            <text:p>助學金金額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20" table:style-name="ce6">
            <text:p>120<text:s/></text:p>
          </table:table-cell>
          <table:table-cell office:value-type="float" office:value="28000" table:style-name="ce7">
            <text:p>28,000<text:s/>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string" table:style-name="ce5">
            <text:p>合計</text:p>
          </table:table-cell>
          <table:table-cell table:number-columns-repeated="2" table:style-name="ce5"/>
          <table:table-cell office:value-type="float" office:value="120" table:formula="of:=SUM([.D6:.D9])" table:style-name="ce6">
            <text:p>120<text:s/></text:p>
          </table:table-cell>
          <table:table-cell office:value-type="float" office:value="28000" table:formula="of:=SUM([.E6:.E9])" table:style-name="ce7">
            <text:p>28,000<text:s/>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8">
            <text:p>申請人：</text:p>
          </table:table-cell>
          <table:table-cell table:style-name="ce9"/>
          <table:table-cell office:value-type="string" table:style-name="ce10">
            <text:p>單位主管: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8">
            <text:p>分 機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E-mail：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工作表1.$A$1:工作表1.$E$14" table:base-cell-address="工作表1.$A$1"/>
        </table:named-expressions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15748031496063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5748031496063in" fo:margin-right="0.078740157480315in" fo:margin-bottom="0in"/>
      </style:header-style>
      <style:footer-style>
        <style:header-footer-properties fo:min-height="0.0393700787401575in" fo:margin-left="0.15748031496063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B860MK1</dc:creator>
    <meta:creation-date>2011-03-17T06:46:53Z</meta:creation-date>
    <dc:date>2026-04-28T03:06:01Z</dc:date>
    <meta:print-date>2022-11-21T03:21:11Z</meta:print-date>
  </office:meta>
</office:document-meta>
</file>