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款名冊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輔仁大學( <text:s text:c="3"/>)學年度第( <text:s text:c="2"/>)學期「清寒學生助學金」請款名冊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3">
            <text:p>申請單位：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4">
            <text:p>申請月份：第一學期 □10月、□11月、□12月</text:p>
            <text:p><text:s text:c="10"/>第二學期 □3月、□4月、□5月</text:p>
            <text:p><text:s text:c="9"/>（<text:span text:style-name="T2">請於每月25日提報當月清寒助學金</text:span>）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5">
            <text:p>付款方式時間：請款次月25日<text:span text:style-name="T3">左右以匯入學生本人金融帳戶(依出納組處理時程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2">
            <text:p>序號</text:p>
          </table:table-cell>
          <table:table-cell office:value-type="string" table:style-name="ce3">
            <text:p>姓 <text:s text:c="4"/>名</text:p>
          </table:table-cell>
          <table:table-cell office:value-type="string" table:style-name="ce3">
            <text:p>學 <text:s text:c="5"/>號</text:p>
          </table:table-cell>
          <table:table-cell office:value-type="string" table:style-name="ce3">
            <text:p>服務時數/月</text:p>
          </table:table-cell>
          <table:table-cell office:value-type="string" table:style-name="ce3">
            <text:p>助學金金額/月</text:p>
          </table:table-cell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5">
            <text:p>01</text:p>
          </table:table-cell>
          <table:table-cell table:style-name="ce2"/>
          <table:table-cell table:style-name="ce6"/>
          <table:table-cell office:value-type="float" office:value="30" table:style-name="ce7">
            <text:p>30</text:p>
          </table:table-cell>
          <table:table-cell office:value-type="float" office:value="7000" table:style-name="ce8">
            <text:p>7,0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02</text:p>
          </table:table-cell>
          <table:table-cell table:number-columns-repeated="3" table:style-name="ce7"/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5">
            <text:p>03</text:p>
          </table:table-cell>
          <table:table-cell table:number-columns-repeated="3" table:style-name="ce7"/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5">
            <text:p>04</text:p>
          </table:table-cell>
          <table:table-cell table:number-columns-repeated="3" table:style-name="ce7"/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5">
            <text:p>05</text:p>
          </table:table-cell>
          <table:table-cell table:number-columns-repeated="3" table:style-name="ce7"/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5">
            <text:p>06</text:p>
          </table:table-cell>
          <table:table-cell table:number-columns-repeated="3" table:style-name="ce7"/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5">
            <text:p>07</text:p>
          </table:table-cell>
          <table:table-cell table:number-columns-repeated="3" table:style-name="ce7"/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5">
            <text:p>08</text:p>
          </table:table-cell>
          <table:table-cell table:number-columns-repeated="3" table:style-name="ce7"/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5">
            <text:p>09</text:p>
          </table:table-cell>
          <table:table-cell table:number-columns-repeated="3" table:style-name="ce7"/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5">
            <text:p>10</text:p>
          </table:table-cell>
          <table:table-cell table:number-columns-repeated="3" table:style-name="ce7"/>
          <table:table-cell table:style-name="ce8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16">
            <text:p>本月暫緩請款名單：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17">
            <text:p>□無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8">
            <text:p>□有（姓名/學號/原因）：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9">
            <text:p>*若因服務時數等不請款之同學，也請記載不請款並告知原因，以便記錄管理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repeated="3" table:style-name="ce1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21">
            <text:p>申請人及分機:</text:p>
          </table:table-cell>
          <table:covered-table-cell/>
          <table:table-cell table:style-name="ce9"/>
          <table:table-cell office:value-type="string" table:style-name="ce10">
            <text:p>單位主管:</text:p>
          </table:table-cell>
          <table:table-cell table:number-columns-repeated="16380" table:style-name="ce1"/>
        </table:table-row>
        <table:table-row table:style-name="ro9">
          <table:table-cell table:number-columns-repeated="5" table:style-name="ce11"/>
          <table:table-cell table:number-columns-repeated="16379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請款名冊.$A$1:請款名冊.$E$21" table:base-cell-address="請款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18110236220472in" fo:margin-right="0.118110236220472in" fo:margin-bottom="0in"/>
      </style:header-style>
      <style:footer-style>
        <style:header-footer-properties fo:min-height="0.196850393700787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fjup7p55dpc01</meta:initial-creator>
    <dc:creator>邱淑娥</dc:creator>
    <meta:creation-date>2011-09-01T03:21:15Z</meta:creation-date>
    <dc:date>2024-11-29T07:04:44Z</dc:date>
    <meta:print-date>2023-03-13T06:51:40Z</meta:print-date>
  </office:meta>
</office:document-meta>
</file>