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style:font-name-complex="標楷體" style:letter-kerning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1.0083in" style:use-optimal-column-width="false"/>
    </style:style>
    <style:style style:name="TableColumn8" style:family="table-column">
      <style:table-column-properties style:column-width="2.123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319in" style:use-optimal-column-width="false"/>
    </style:style>
    <style:style style:name="Table5" style:family="table">
      <style:table-properties style:width="5.8069in" fo:margin-left="-0.075in" table:align="left"/>
    </style:style>
    <style:style style:name="TableRow11" style:family="table-row">
      <style:table-row-properties style:min-row-height="0.4243in" style:use-optimal-row-height="false"/>
    </style:style>
    <style:style style:name="TableCell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" style:family="table-row">
      <style:table-row-properties style:min-row-height="0.425in" style:use-optimal-row-height="false"/>
    </style:style>
    <style:style style:name="TableCell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9" style:family="table-row">
      <style:table-row-properties style:min-row-height="0.4055in" style:use-optimal-row-height="false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4" style:family="table-row">
      <style:table-row-properties style:min-row-height="0.4055in" style:use-optimal-row-height="false"/>
    </style:style>
    <style:style style:name="TableCell3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9" style:family="table-row">
      <style:table-row-properties style:min-row-height="0.4055in" style:use-optimal-row-height="false"/>
    </style:style>
    <style:style style:name="TableCell4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4" style:family="table-row">
      <style:table-row-properties style:min-row-height="0.4055in" style:use-optimal-row-height="false"/>
    </style:style>
    <style:style style:name="TableCell4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" style:family="table-row">
      <style:table-row-properties style:min-row-height="0.4055in" style:use-optimal-row-height="false"/>
    </style:style>
    <style:style style:name="TableCell5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4" style:family="table-row">
      <style:table-row-properties style:min-row-height="0.4055in"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4062in" style:use-optimal-row-height="false"/>
    </style:style>
    <style:style style:name="TableCell6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145in" style:use-optimal-row-height="false"/>
    </style:style>
    <style:style style:name="TableCell7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2" style:family="table-row">
      <style:table-row-properties style:min-row-height="0.4152in" style:use-optimal-row-height="false"/>
    </style:style>
    <style:style style:name="TableCell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4152in" style:use-optimal-row-height="false"/>
    </style:style>
    <style:style style:name="TableCell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min-row-height="0.4145in" style:use-optimal-row-height="false"/>
    </style:style>
    <style:style style:name="TableCell8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4152in" style:use-optimal-row-height="false"/>
    </style:style>
    <style:style style:name="TableCell10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6" style:family="table-row">
      <style:table-row-properties style:min-row-height="0.4152in" style:use-optimal-row-height="false"/>
    </style:style>
    <style:style style:name="TableCell107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66FF" fo:letter-spacing="0.0138in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14圖書館與資訊社會研討會</text:p>
      <text:p text:style-name="P2">2014<text:s/>Conference on Library and Information Society</text:p>
      <text:p text:style-name="P3">論文投稿申請表</text:p>
      <text:p text:style-name="P4">申請日期：<text:s text:c="2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中：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英：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聯絡方式</text:p>
          </table:table-cell>
          <table:covered-table-cell/>
          <table:table-cell table:style-name="TableCell32" table:number-columns-spanned="3">
            <text:p text:style-name="P33">公司電話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住家電話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手機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e-mail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聯絡地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服務單位＆</text:p>
            <text:p text:style-name="P57">就讀單位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論文題目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以下由本系填寫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收件日期</text:p>
          </table:table-cell>
          <table:covered-table-cell/>
          <table:table-cell table:style-name="TableCell75">
            <text:p text:style-name="P76">民國<text:s text:c="4"/>年<text:s text:c="3"/>月<text:s text:c="3"/>日</text:p>
          </table:table-cell>
          <table:table-cell table:style-name="TableCell77">
            <text:p text:style-name="P78">承辦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審查紀錄</text:p>
          </table:table-cell>
          <table:table-cell table:style-name="TableCell84">
            <text:p text:style-name="P85">初審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審查結果</text:p>
          </table:table-cell>
          <table:table-cell table:style-name="TableCell93">
            <text:p text:style-name="P94">□通過<text:s text:c="5"/>□未通過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複審日期</text:p>
          </table:table-cell>
          <table:table-cell table:style-name="TableCell104" table:number-columns-spanned="3">
            <text:p text:style-name="P105">民國<text:s text:c="4"/>年<text:s text:c="3"/>月<text:s text:c="3"/>日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審查結果</text:p>
          </table:table-cell>
          <table:table-cell table:style-name="TableCell111">
            <text:p text:style-name="P112">□通過<text:s text:c="5"/>□未通過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備註:</text:p>
      <text:p text:style-name="Standard"><text:span text:style-name="T118">（一）將論文電子檔及申請表以電子郵件或郵寄至聯絡人（郵戳為憑）。</text:span><text:span text:style-name="T119"><text:s/></text:span><text:span text:style-name="T120"><text:line-break/></text:span><text:span text:style-name="T121">（二）會議聯絡人：輔仁大學圖書資訊學系　林靜宜助教</text:span><text:span text:style-name="T122"><text:s/></text:span><text:span text:style-name="T123"><text:line-break/></text:span><text:span text:style-name="T124">　　　　　　　　　</text:span><text:span text:style-name="T125">TEL</text:span><text:span text:style-name="T126">：</text:span><text:span text:style-name="T127">02-29052333</text:span><text:span text:style-name="T128">〜</text:span><text:span text:style-name="T129">2334<text:s/></text:span><text:span text:style-name="T130"><text:line-break/></text:span><text:span text:style-name="T131">　　　　　　　　　</text:span><text:span text:style-name="T132">FAX</text:span><text:span text:style-name="T133">：</text:span><text:span text:style-name="T134">02-29017405<text:s/></text:span><text:span text:style-name="T135"><text:line-break/></text:span><text:span text:style-name="T136">　　　　　　　　　</text:span><text:span text:style-name="T137">E-mail</text:span><text:span text:style-name="T138">：</text:span><text:a xlink:href="mailto:office@blue.lins.fju.edu.tw" office:target-frame-name="_top" xlink:show="replace"><text:span text:style-name="T139">office@blue.lins.fj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style:font-name-complex="Times New Roman" fo:color="#0066FF" style:text-underline-type="single" style:text-underline-style="solid" style:text-underline-width="auto" style:text-underline-mode="continuous" style:text-underline-color="font-color"/>
    </style:style>
    <style:style style:name="ùÑèôårr" style:display-name="µù¸Ñ¤è¶ô¤å¦r ¦r¤¸" style:family="text" style:parent-style-name="預設段落字型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r" style:display-name="­¶­º ¦r¤¸" style:family="text" style:parent-style-name="預設段落字型">
      <style:text-properties style:font-name-complex="Times New Roman" style:letter-kerning="true"/>
    </style:style>
    <style:style style:name="Àr" style:display-name="­¶§À ¦r¤¸" style:family="text" style:parent-style-name="預設段落字型">
      <style:text-properties style:font-name-complex="Times New Roman" style:letter-kerning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¥Ñ¹Ï®ÑÀ]¾Ç¨ì¹Ï®Ñ¸ê°T¾Ç¡Ð¸ó¶V¨â­Ó¥@¬ö¬ã°Q·|</dc:title>
    <meta:initial-creator>User</meta:initial-creator>
    <dc:creator>Wei-Hsiang Hung</dc:creator>
    <meta:creation-date>2009-11-30T23:32:00Z</meta:creation-date>
    <dc:date>2013-12-02T02:14:00Z</dc:date>
    <meta:print-date>2007-10-25T14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