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新細明體" style:letter-kerning="false"/>
    </style:style>
    <style:style style:name="TableColumn9" style:family="table-column">
      <style:table-column-properties style:column-width="0.4395in"/>
    </style:style>
    <style:style style:name="TableColumn10" style:family="table-column">
      <style:table-column-properties style:column-width="0.9888in"/>
    </style:style>
    <style:style style:name="TableColumn11" style:family="table-column">
      <style:table-column-properties style:column-width="2.0777in"/>
    </style:style>
    <style:style style:name="TableColumn12" style:family="table-column">
      <style:table-column-properties style:column-width="0.9805in"/>
    </style:style>
    <style:style style:name="TableColumn13" style:family="table-column">
      <style:table-column-properties style:column-width="1.202in"/>
    </style:style>
    <style:style style:name="Table8" style:family="table">
      <style:table-properties style:width="5.6888in" fo:margin-left="0in" table:align="left"/>
    </style:style>
    <style:style style:name="TableRow14" style:family="table-row">
      <style:table-row-properties style:min-row-height="0.4243in"/>
    </style:style>
    <style:style style:name="TableCell15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42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4055in"/>
    </style:style>
    <style:style style:name="TableCell3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405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405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405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405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4055in"/>
    </style:style>
    <style:style style:name="TableCell5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062in"/>
    </style:style>
    <style:style style:name="TableCell64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4145in"/>
    </style:style>
    <style:style style:name="TableCell69" style:family="table-cell">
      <style:table-cell-properties fo:border-top="0.0833in solid #000000" fo:border-left="0.0833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4152in"/>
    </style:style>
    <style:style style:name="TableCell7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152in"/>
    </style:style>
    <style:style style:name="TableCell81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414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4152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4152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Arial" fo:color="#464646" fo:letter-spacing="0.0138in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fo:color="#000000"/>
    </style:style>
  </office:automatic-styles>
  <office:body>
    <office:text text:use-soft-page-breaks="true">
      <text:p text:style-name="P1">2019圖書館與資訊社會研討會</text:p>
      <text:p text:style-name="P2"><text:span text:style-name="T3">201</text:span><text:span text:style-name="T4">9</text:span><text:span text:style-name="T5"><text:s/>Conference on Library and Information Society</text:span></text:p>
      <text:p text:style-name="P6">論文投稿申請表</text:p>
      <text:p text:style-name="P7">申請日期：<text:s text:c="2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姓名</text:p>
          </table:table-cell>
          <table:covered-table-cell/>
          <table:table-cell table:style-name="TableCell17">
            <text:p text:style-name="P18">中：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table-cell table:style-name="TableCell25">
            <text:p text:style-name="P26">英：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 table:number-rows-spanned="5">
            <text:p text:style-name="P33">聯絡方式</text:p>
          </table:table-cell>
          <table:covered-table-cell/>
          <table:table-cell table:style-name="TableCell34" table:number-columns-spanned="3">
            <text:p text:style-name="P35">公司電話：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3">
            <text:p text:style-name="P39">住家電話：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3">
            <text:p text:style-name="P43"><text:span text:style-name="T44">手機：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>e-mail：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3">
            <text:p text:style-name="P52">聯絡地址：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服務單位＆</text:p>
            <text:p text:style-name="P56">就讀單位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職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論文題目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以下由本系填寫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收件日期</text:p>
          </table:table-cell>
          <table:covered-table-cell/>
          <table:table-cell table:style-name="TableCell74">
            <text:p text:style-name="P75">民國<text:s text:c="4"/>年<text:s text:c="3"/>月<text:s text:c="3"/>日</text:p>
          </table:table-cell>
          <table:table-cell table:style-name="TableCell76">
            <text:p text:style-name="P77">承辦人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4">
            <text:p text:style-name="P82">審查紀錄</text:p>
          </table:table-cell>
          <table:table-cell table:style-name="TableCell83">
            <text:p text:style-name="P84">初審日期</text:p>
          </table:table-cell>
          <table:table-cell table:style-name="TableCell85" table:number-columns-spanned="3">
            <text:p text:style-name="P86">民國<text:s text:c="4"/>年<text:s text:c="3"/>月<text:s text:c="3"/>日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審查結果</text:p>
          </table:table-cell>
          <table:table-cell table:style-name="TableCell91">
            <text:p text:style-name="P92">□通過<text:s text:c="5"/>□未通過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複審日期</text:p>
          </table:table-cell>
          <table:table-cell table:style-name="TableCell101" table:number-columns-spanned="3">
            <text:p text:style-name="P102">民國<text:s text:c="4"/>年<text:s text:c="3"/>月<text:s text:c="3"/>日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審查結果</text:p>
          </table:table-cell>
          <table:table-cell table:style-name="TableCell107">
            <text:p text:style-name="P108">□通過<text:s text:c="5"/>□未通過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備註:</text:p>
      <text:p text:style-name="P114"><text:span text:style-name="T115">（一）將論文</text:span><text:span text:style-name="T116">電子檔及申請表以電子郵件或郵寄至</text:span><text:span text:style-name="T117">聯絡人</text:span><text:span text:style-name="T118">（郵戳為憑）</text:span><text:span text:style-name="T119">。</text:span><text:span text:style-name="T120"><text:s/></text:span><text:span text:style-name="T121"><text:line-break/></text:span><text:span text:style-name="T122">（二）會議聯絡人：</text:span><text:span text:style-name="T123">輔仁大學圖書資訊學系　林靜宜助教</text:span><text:span text:style-name="T124"><text:s/></text:span><text:span text:style-name="T125"><text:line-break/></text:span><text:span text:style-name="T126">　　　　　　　　　</text:span><text:span text:style-name="T127">TEL</text:span><text:span text:style-name="T128">：</text:span><text:span text:style-name="T129">02-29052333</text:span><text:span text:style-name="T130"><text:s/></text:span><text:span text:style-name="T131"><text:line-break/></text:span><text:span text:style-name="T132">　　　　　　　　　</text:span><text:span text:style-name="T133">FAX</text:span><text:span text:style-name="T134">：</text:span><text:span text:style-name="T135">0</text:span><text:span text:style-name="T136">2</text:span><text:span text:style-name="T137">-2</text:span><text:span text:style-name="T138">9017405</text:span><text:span text:style-name="T139"><text:s/></text:span><text:span text:style-name="T140"><text:line-break/></text:span><text:span text:style-name="T141">　　　　　　　　　</text:span><text:span text:style-name="T142">E-mail</text:span><text:span text:style-name="T143">：</text:span><text:span text:style-name="T144">conference@blue.lins.fj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66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由圖書館學到圖書資訊學－跨越兩個世紀研討會</dc:title>
    <dc:description/>
    <dc:subject/>
    <meta:initial-creator>User</meta:initial-creator>
    <dc:creator>Parttime</dc:creator>
    <meta:creation-date>2019-02-13T03:15:00Z</meta:creation-date>
    <dc:date>2019-02-13T03:15:00Z</dc:date>
    <meta:print-date>2019-02-13T03:10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71" meta:character-count="479" meta:row-count="3" meta:non-whitespace-character-count="409"/>
  </office:meta>
</office:document-meta>
</file>